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446 verleende vergunning voor Aanvraag watervergunning bouwen van een steiger Zuideinde 53 D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bouwen van een steiger Zuideinde 53 D Westzaan</meta:user-defined>
    <dc:language>nl</dc:language>
    <meta:user-defined meta:name="OVERHEID.EPSG28992/DC.spatial">113726.706 493977.5</meta:user-defined>
    <meta:user-defined meta:name="DC.title">20.0068446 verleende vergunning voor Aanvraag watervergunning bouwen van een steiger Zuideinde 53 D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77</meta:user-defined>
    <meta:user-defined meta:name="OVERHEIDop.WsbID/DC.identifier">wsb-2020-3977</meta:user-defined>
    <meta:user-defined meta:name="OVERHEIDop.versieInformatie"/>
  </office:meta>
</office:document-meta>
</file>