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erstraatseweg 15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77445 ingevolge de Keur waterschap Brabantse Delta 2015 bekend gemaakt op 6 april 2020 voor het gedeeltelijk dempen van twee b-wateren en het vergraven, hebben en onderhouden van een b-water ter hoogte van Moerstraatseweg 154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6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616.103 397794.117</meta:user-defined>
    <meta:user-defined meta:name="DC.title">Watervergunning van waterschap Brabantse Delta voor waterhuishoudkundige werkzaamheden ter hoogte van de Moerstraatseweg 154 te Steenbergen.</meta:user-defined>
    <meta:user-defined meta:name="OVERHEID.PostcodeHuisnummer/OVERHEIDop.postcodeHuisnummer">4651VB 154</meta:user-defined>
    <meta:user-defined meta:name="OVERHEIDop.straatnaam">Moerstraatseweg</meta:user-defined>
    <meta:user-defined meta:name="OVERHEIDop.woonplaats">Steenbergen</meta:user-defined>
    <meta:user-defined meta:name="DCTERMS.W3CDTF/DCTERMS.available">2020-04-15</meta:user-defined>
    <meta:user-defined meta:name="DCTERMS.W3CDTF/OVERHEIDop.jaargang">2020</meta:user-defined>
    <meta:user-defined meta:name="OVERHEIDop.externeBijlage">Besluit 277445|exb-2020-19572</meta:user-defined>
    <meta:user-defined meta:name="OVERHEIDop.externeBijlage">Tekening PB264842-A|exb-2020-19573</meta:user-defined>
    <meta:user-defined meta:name="OVERHEIDop.externeBijlage">Tekening PB264842-B|exb-2020-19574</meta:user-defined>
    <meta:user-defined meta:name="OVERHEIDop.externeBijlage">Tekening PB264842-C|exb-2020-19575</meta:user-defined>
    <meta:user-defined meta:name="OVERHEIDop.publicationIssue">3964</meta:user-defined>
    <meta:user-defined meta:name="OVERHEIDop.WsbID/DC.identifier">wsb-2020-3964</meta:user-defined>
    <meta:user-defined meta:name="OVERHEIDop.versieInformatie"/>
  </office:meta>
</office:document-meta>
</file>