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6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7153 ingevolge de Keur waterschap Brabantse Delta 2015 bekend gemaakt op 8 april 2020 voor het hebben en onderhouden van een tuin (hieronder wordt verstaan: beplanting/bomen) tot aan de insteek van een a-water en bouwwerken in een a-water (verhard looppad, terras, stenen grondkerende constructie (gemetselde muur), stenen trap en metalen hekwerken) en een hekwerk/erfafscheiding haaks op een a-water in (de beschermingszone van) het a-water ter hoogte van Hulsbergstraat 6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5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5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5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493.578 399192.136</meta:user-defined>
    <meta:user-defined meta:name="DC.title">Watervergunning van waterschap Brabantse Delta voor waterhuishoudkundige werkzaamheden ter hoogte van Hulsbergstraat 66 te Tilburg.</meta:user-defined>
    <meta:user-defined meta:name="OVERHEID.PostcodeHuisnummer/OVERHEIDop.postcodeHuisnummer">5045BG 66</meta:user-defined>
    <meta:user-defined meta:name="OVERHEIDop.straatnaam">Hulsbergstraat</meta:user-defined>
    <meta:user-defined meta:name="OVERHEIDop.woonplaats">Tilburg</meta:user-defined>
    <meta:user-defined meta:name="DCTERMS.W3CDTF/DCTERMS.available">2020-04-15</meta:user-defined>
    <meta:user-defined meta:name="DCTERMS.W3CDTF/OVERHEIDop.jaargang">2020</meta:user-defined>
    <meta:user-defined meta:name="OVERHEIDop.externeBijlage">Besluit 277153|exb-2020-19559</meta:user-defined>
    <meta:user-defined meta:name="OVERHEIDop.publicationIssue">3955</meta:user-defined>
    <meta:user-defined meta:name="OVERHEIDop.WsbID/DC.identifier">wsb-2020-3955</meta:user-defined>
    <meta:user-defined meta:name="OVERHEIDop.versieInformatie"/>
  </office:meta>
</office:document-meta>
</file>