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oningin Emmalaan 3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pril 2020 met registratienummer 0652283220 voor het wijzigen van de inrichting van de tuin en het aanpassen van de trapconstructie in het talud van a-water De Bovenmark en in een waterbergingsgebied ter hoogte van Koningin Emmalaan 33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5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972.08 397921.786</meta:user-defined>
    <meta:user-defined meta:name="DC.title">Aanvraag watervergunning voor het verrichten van waterhuishoudkundige werkzaamheden ter hoogte van Koningin Emmalaan 33 te Breda.</meta:user-defined>
    <meta:user-defined meta:name="OVERHEID.PostcodeHuisnummer/OVERHEIDop.postcodeHuisnummer">4835KH 33</meta:user-defined>
    <meta:user-defined meta:name="OVERHEIDop.straatnaam">Koningin Emmalaan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52</meta:user-defined>
    <meta:user-defined meta:name="OVERHEIDop.WsbID/DC.identifier">wsb-2020-3952</meta:user-defined>
    <meta:user-defined meta:name="OVERHEIDop.versieInformatie"/>
  </office:meta>
</office:document-meta>
</file>