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304 verleende vergunning voor het leggen van een kabel via de toegangsbrug, gelegen nabij de regionale waterkering ter hoogte van Braakdijk 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via de toegangsbrug, gelegen nabij de regionale waterkering ter hoogte van Braakdijk 34 in Zaandam</meta:user-defined>
    <dc:language>nl</dc:language>
    <meta:user-defined meta:name="OVERHEID.EPSG28992/DC.spatial">117670.607 498377.46</meta:user-defined>
    <meta:user-defined meta:name="DC.title">20.0068304 verleende vergunning voor het leggen van een kabel via de toegangsbrug, gelegen nabij de regionale waterkering ter hoogte van Braakdijk 34 in Zaandam</meta:user-defined>
    <meta:user-defined meta:name="OVERHEID.PostcodeHuisnummer/OVERHEIDop.postcodeHuisnummer">1509BH 35</meta:user-defined>
    <meta:user-defined meta:name="OVERHEIDop.straatnaam">Braakdijk</meta:user-defined>
    <meta:user-defined meta:name="OVERHEIDop.woonplaats">Zaa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51</meta:user-defined>
    <meta:user-defined meta:name="OVERHEIDop.WsbID/DC.identifier">wsb-2020-3951</meta:user-defined>
    <meta:user-defined meta:name="OVERHEIDop.versieInformatie"/>
  </office:meta>
</office:document-meta>
</file>