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watercompensatie en het leggen van dammen met duikers t.p.v. de Transitoweg te Och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watercompensatie en het leggen van dammen met duikers t.p.v. de Transitoweg te Ochten een watervergunning te verlenen. </text:p>
            <text:p text:style-name="common-al">Zaaknummer: 2019132531 </text:p>
            <text:p text:style-name="common-al">Start bezwaartermijn: 14-0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graven van water en een wadi en het leggen van dammen met duikers te Echteld, K 1291 (bedrijventerrein De Heuning)</meta:user-defined>
    <dc:language>nl</dc:language>
    <meta:user-defined meta:name="OVERHEID.EPSG28992/DC.spatial">166341.82 435445.36</meta:user-defined>
    <meta:user-defined meta:name="DC.title">Waterschap Rivierenland - watervergunning voor het realiseren van watercompensatie en het leggen van dammen met duikers t.p.v. de Transitoweg te Ochten</meta:user-defined>
    <meta:user-defined meta:name="OVERHEID.PostcodeHuisnummer/OVERHEIDop.postcodeHuisnummer">4051CA 10</meta:user-defined>
    <meta:user-defined meta:name="OVERHEIDop.straatnaam">Transitoweg</meta:user-defined>
    <meta:user-defined meta:name="OVERHEIDop.woonplaats">Ochten</meta:user-defined>
    <meta:user-defined meta:name="DCTERMS.W3CDTF/DCTERMS.available">2020-01-16</meta:user-defined>
    <meta:user-defined meta:name="DCTERMS.W3CDTF/OVERHEIDop.jaargang">2020</meta:user-defined>
    <meta:user-defined meta:name="OVERHEIDop.publicationIssue">395</meta:user-defined>
    <meta:user-defined meta:name="OVERHEIDop.WsbID/DC.identifier">wsb-2020-395</meta:user-defined>
    <meta:user-defined meta:name="OVERHEIDop.versieInformatie"/>
  </office:meta>
</office:document-meta>
</file>