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van waterschap Hollande Delta heeft op 9 april 2020 het besluit genomen: </text:p>
            <text:p text:style-name="common-al">Mandaat te verlenen aan de directeur om alle besluiten en maatregelen te nemen die noodzakelijk zijn om uitvoering te geven aan de Noodverordening COVID-19 en bijbehorende Aanwijzingsbesluiten van de Veiligheidsregio Rotterdam-Rijnmond, Veiligheidsregio Zuid-Holland Zuid en noodbevelen van de inliggende gemeenten. </text:p>
            <text:p text:style-name="common-al">
            <text:span text:style-name="nadrukvet">Inwerkingtreding </text:span>
          </text:p>
            <text:p text:style-name="common-al">Het Mandaatbesluit treedt in werking direct na bekendmaking en werkt terug tot 10 april 2020. </text:p>
            <text:p text:style-name="common-al">
            <text:span text:style-name="nadrukvet">Bezwaar </text:span>
          </text:p>
            <text:p text:style-name="common-al">Tegen het mandaatbesluit kunnen belanghebbenden vanaf de dag na bekendmaking binnen zes weken bezwaar maken. Het bezwaarschrift wordt gericht aan het college van dijkgraaf en heemraden van waterschap Hollandse Delta, Postbus 4103, 2980 GC Ridderkerk onder vermelding van ‘bezwaar aanpassing mandaten'. </text:p>
            <text:p text:style-name="common-al">
            <text:span text:style-name="nadrukvet">Informatie </text:span>
          </text:p>
            <text:p text:style-name="common-al">Voor meer informatie kunt u contact opnemen met de afdeling Bestuurlijk Juridische Zaken, te bereiken via het algemene telefoonnummer van het waterschap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smans MPA,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4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4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Bekendmaking mandaatbesluit waterschap Hollandse Delta</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4-14</meta:user-defined>
    <meta:user-defined meta:name="DCTERMS.W3CDTF/OVERHEIDop.jaargang">2020</meta:user-defined>
    <meta:user-defined meta:name="OVERHEIDop.externeBijlage">Mandaat besluit directeur|exb-2020-19512</meta:user-defined>
    <meta:user-defined meta:name="OVERHEIDop.publicationIssue">3948</meta:user-defined>
    <meta:user-defined meta:name="OVERHEIDop.WsbID/DC.identifier">wsb-2020-3948</meta:user-defined>
    <meta:user-defined meta:name="OVERHEIDop.versieInformatie"/>
  </office:meta>
</office:document-meta>
</file>