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Sluiten Voorns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directeur van waterschap Hollande Delta heeft op 9 april 2020 het besluit genomen:</text:p>
            <text:p text:style-name="common-al"> 1. De Voornse Sluis te sluiten voor recreatievaart; </text:p>
            <text:p text:style-name="common-al">2. De Voornse Sluis alleen te bedienen voor beroepsvaart; </text:p>
            <text:p text:style-name="common-al">3. Bediening voor de beroepsvaart vindt plaats op aanvraag. Een aanvraag hiervoor dient minimaal 2 uur van te voren worden gedaan via het waterschapsloket 0900-2005005. </text:p>
            <text:p text:style-name="common-al">4. Dit besluit gaat in op vrijdag 10 april 2020 en heeft dezelfde looptijd als de Noodverordening COVID-19 Veiligheidsregio Rotterdam-Rijnmond. </text:p>
            <text:p text:style-name="common-al">
            <text:span text:style-name="nadrukvet">Inwerkingtreding </text:span>
          </text:p>
            <text:p text:style-name="common-al">Het besluit treedt in werking direct na bekendmaking en werkt terug tot 10 april 2020.</text:p>
            <text:p text:style-name="common-al">
            <text:span text:style-name="nadrukvet">Informatie </text:span>
          </text:p>
            <text:p text:style-name="common-al">Voor meer informatie kunt u contact opnemen met de afdeling Bestuurlijk Juridische Zaken, te bereiken via het algemene telefoonnummer van het waterschap 0900-2005005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9 april 2020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drs. H.C. Jongsmans MPA, secretaris-directeur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394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4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4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/OVERHEID.category">Bestuur | Organisatie en beleid</meta:user-defined>
    <dc:language>nl</dc:language>
    <meta:user-defined meta:name="OVERHEID.EPSG28992/DC.spatial">97844 430988</meta:user-defined>
    <meta:user-defined meta:name="DC.title">Bekendmaking besluit Sluiten Voornse Sluis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0-04-14</meta:user-defined>
    <meta:user-defined meta:name="DCTERMS.W3CDTF/OVERHEIDop.jaargang">2020</meta:user-defined>
    <meta:user-defined meta:name="OVERHEIDop.externeBijlage">Besluit aanpassen bedieningstijden Voornse SLuis|exb-2020-19511</meta:user-defined>
    <meta:user-defined meta:name="OVERHEIDop.publicationIssue">3947</meta:user-defined>
    <meta:user-defined meta:name="OVERHEIDop.WsbID/DC.identifier">wsb-2020-3947</meta:user-defined>
    <meta:user-defined meta:name="OVERHEIDop.versieInformatie"/>
  </office:meta>
</office:document-meta>
</file>