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elektra-inkoopstation alsmede het leggen van elektrakabels en gas-, water- en rioleringsleidingen ten behoeve van de ontwikkeling van Port Park Pernis aan de Seattleweg te Pernis,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realiseren van een elektra-inkoopstation alsmede het leggen van elektrakabels en gas-, water- en rioleringsleidingen ten behoeve van de ontwikkeling van Port Park Pernis aan de Seattleweg te Pernis, Rotterdam, dossiernummer VTH192394. </text:p>
            <text:p text:style-name="common-al">Start bezwaartermijn (6 weken): 9 april 2020. De vergunning ligt ter inzage bij waterschap Hollandse Delta te Ridderkerk. U kunt hiervoor een afspraak maken met de afdeling Vergunningverlening, 0900 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text:p>
            <text:p text:style-name="common-al"> • de dagtekening;</text:p>
            <text:p text:style-name="common-al"> • een omschrijving van het besluit waartegen het bezwaar is gericht;</text:p>
            <text:p text:style-name="common-al"> • de gronden van bezwaar. </text:p>
            <text:p text:style-name="common-al">V<text:span text:style-name="nadrukvet">oorlopige voorziening</text:span></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last-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9 april 2020</text:span>
            <text:span text:style-name="datum"/>
          </text:p>
          </text:section>
          <text:section text:name="ondertekening_id1-3-2-2-2">
            <text:p><text:span text:style-name="functie">Dijkgraaf en heemraden, </text:span></text:p>
            <text:p><text:span text:style-name="deze">Namens deze:</text:span></text:p>
            <text:p><text:span text:style-name="ondertekening_naam">
            <text:span text:style-name="voornaam">P. Schakel, hoofd afdeling VTH (Vergunningverlening, Toezicht en Handhaving)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944</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944</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944</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7181.135 432323.907</meta:user-defined>
    <meta:user-defined meta:name="DC.title">Het realiseren van een elektra-inkoopstation alsmede het leggen van elektrakabels en gas-, water- en rioleringsleidingen ten behoeve van de ontwikkeling van Port Park Pernis aan de Seattleweg te Pernis, Rotterdam</meta:user-defined>
    <meta:user-defined meta:name="OVERHEID.PostcodeHuisnummer/OVERHEIDop.postcodeHuisnummer">3195ND 15</meta:user-defined>
    <meta:user-defined meta:name="OVERHEIDop.straatnaam">Seattleweg</meta:user-defined>
    <meta:user-defined meta:name="OVERHEIDop.woonplaats">Pernis Rotterdam</meta:user-defined>
    <meta:user-defined meta:name="DCTERMS.W3CDTF/DCTERMS.available">2020-04-14</meta:user-defined>
    <meta:user-defined meta:name="DCTERMS.W3CDTF/OVERHEIDop.jaargang">2020</meta:user-defined>
    <meta:user-defined meta:name="OVERHEIDop.publicationIssue">3944</meta:user-defined>
    <meta:user-defined meta:name="OVERHEIDop.WsbID/DC.identifier">wsb-2020-3944</meta:user-defined>
    <meta:user-defined meta:name="OVERHEIDop.versieInformatie"/>
  </office:meta>
</office:document-meta>
</file>