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vervangen van een kabel voor een huisaansluiting bij een waterkering op de locatie Rijndijk 4 in Wijk bij Duurstede (code HDSR55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het vervangen van een kabel voor een huisaansluiting in de zone waterstaatswerk van een primaire waterkering, op de locatie Rijndijk 4 in de gemeente Wijk bij Duurstede. Dit besluit is verzonden op 9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21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5031</meta:user-defined>
    <meta:user-defined meta:name="DCTERMS.abstract">Watervergunning voor het vervangen van een kabel voor een huisaansluiting bij een waterkering op de locatie Rijndijk 4 in Wijk bij Duurstede </meta:user-defined>
    <dc:language>nl</dc:language>
    <meta:user-defined meta:name="OVERHEID.EPSG28992/DC.spatial">153638.193 443344.5</meta:user-defined>
    <meta:user-defined meta:name="DC.title">Hoogheemraadschap De Stichtse Rijnlanden – Watervergunning voor het vervangen van een kabel voor een huisaansluiting bij een waterkering op de locatie Rijndijk 4 in Wijk bij Duurstede (code HDSR55031)</meta:user-defined>
    <meta:user-defined meta:name="OVERHEID.PostcodeHuisnummer/OVERHEIDop.postcodeHuisnummer">3962MX 4</meta:user-defined>
    <meta:user-defined meta:name="OVERHEIDop.straatnaam">Rijndijk</meta:user-defined>
    <meta:user-defined meta:name="OVERHEIDop.woonplaats">Wijk bij Duurstede</meta:user-defined>
    <meta:user-defined meta:name="DCTERMS.W3CDTF/DCTERMS.available">2020-04-14</meta:user-defined>
    <meta:user-defined meta:name="DCTERMS.W3CDTF/OVERHEIDop.jaargang">2020</meta:user-defined>
    <meta:user-defined meta:name="OVERHEIDop.externeBijlage">Watervergunning HDSR 55031|exb-2020-19495</meta:user-defined>
    <meta:user-defined meta:name="OVERHEIDop.externeBijlage">Bijlage HDSR 55031|exb-2020-19496</meta:user-defined>
    <meta:user-defined meta:name="OVERHEIDop.publicationIssue">3943</meta:user-defined>
    <meta:user-defined meta:name="OVERHEIDop.WsbID/DC.identifier">wsb-2020-3943</meta:user-defined>
    <meta:user-defined meta:name="OVERHEIDop.versieInformatie"/>
  </office:meta>
</office:document-meta>
</file>