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kabels en leidingen in een a-watergang, beschermingszone en profiel van vrije ruimte (Z/20/075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leggen van kabels en leidingen in een a-watergang, beschermingszone en profiel van vrije ruimte.</text:p>
            <text:p text:style-name="common-al">De werkzaamheden vinden op het perceel, kadastraal bekend als Nuenen (NNN00), sectie D, nummers 2446 en 3784. En kadastraal bekend als gemeente Woensel (WSL01), sectie N, nummers 1420 en 1421. D.</text:p>
            <text:p text:style-name="common-al">Het dagelijks bestuur heeft voor de gevraagde vergunning een beschikking Z/20/07587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de beschikking waartegen bezwaar wordt gemaakt;</text:p>
              </text:list-item>
              <text:list-item text:style-override="id1-3-2-1-1-14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3538 386843</meta:user-defined>
    <meta:user-defined meta:name="DC.title">Verlening watervergunning voor het leggen van kabels en leidingen in een a-watergang, beschermingszone en profiel van vrije ruimte (Z/20/075872)</meta:user-defined>
    <meta:user-defined meta:name="OVERHEID.PostcodeHuisnummer/OVERHEIDop.postcodeHuisnummer">5674NH 6</meta:user-defined>
    <meta:user-defined meta:name="OVERHEIDop.straatnaam">Soeterbeek</meta:user-defined>
    <meta:user-defined meta:name="OVERHEIDop.woonplaats">Nuen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3937</meta:user-defined>
    <meta:user-defined meta:name="OVERHEIDop.WsbID/DC.identifier">wsb-2020-3937</meta:user-defined>
    <meta:user-defined meta:name="OVERHEIDop.versieInformatie"/>
  </office:meta>
</office:document-meta>
</file>