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kabel, Onacklaan 13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245, 9 april 2020) Het verwijderen van een laagspanningskabel uit de secundaire waterkering ter hoogte van Onacklaan 132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3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11.774 437117.206</meta:user-defined>
    <meta:user-defined meta:name="DC.title">Verleende watervergunning voor het verwijderen van een kabel, Onacklaan 132 in Capelle aan den IJssel</meta:user-defined>
    <meta:user-defined meta:name="OVERHEID.PostcodeHuisnummer/OVERHEIDop.postcodeHuisnummer">2909VB 182</meta:user-defined>
    <meta:user-defined meta:name="OVERHEIDop.straatnaam">Onacklaan</meta:user-defined>
    <meta:user-defined meta:name="OVERHEIDop.woonplaats">Capelle aan den IJss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35</meta:user-defined>
    <meta:user-defined meta:name="OVERHEIDop.WsbID/DC.identifier">wsb-2020-3935</meta:user-defined>
    <meta:user-defined meta:name="OVERHEIDop.versieInformatie"/>
  </office:meta>
</office:document-meta>
</file>