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Waterwet Herinrichting Geleenbeek deelgebied 20 fase 1 te Sittard-Geleen ook wel ‘Corio Glana Highlight 20 fase 1’ genoemd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7 januari 2020 heeft het dagelijks bestuur van Waterschap Limburg het projectplan waterwet “Herinrichting Geleenbeek deelgebied 20 fase 1 te Sittard-Geleen” ook wel ‘Corio Glana Highlight 20 fase 1’ genoemd vastgesteld. Uitvoering van het projectplan leidt tot een dienovereenkomstige aanpassing van de legger van oppervlaktewaterlichamen. Bij besluit van 7 januari 2020 is daarom tevens de legger gewijzigd.</text:p>
            <text:p text:style-name="common-al">
            <text:span text:style-name="nadrukvet">Toelichting</text:span>
          </text:p>
            <text:p text:style-name="common-al">Gemeente Sittard-Geleen en Waterschap Limburg werken al enkele jaren intensief samen in de gebiedsontwikkeling Corio Glana. Corio Glana is een project waarbij de Geleenbeek van haar bron in Benzenrade tot Sittard wordt hersteld. De belangrijkste doelen daarbij zijn de verbetering van de waterkwaliteit, waterveiligheid, natuurontwikkeling, herstel beeklandschap en toegankelijkheid voor bezoekers. </text:p>
            <text:p text:style-name="common-al">De herinrichting van de Geleenbeek deelgebied 20 fase 1 vindt plaats benedenstrooms van Middenweg (N276) tot de Agricolastraat. Het waterschap en de gemeente streven een robuust en klimaatbestendig regionaal watersysteem na. Op dit moment heeft de huidige gekanaliseerde loop van de Geleenbeek/Keutelbeek onvoldoende ecologische kwaliteit en vormen de stuwen een barrière voor vismigratie. Bovendien kan de huidige beekloop de verwachte toekomstige hogere afvoeren van de Geleenbeek/Keutelbeek niet veilig verwerken, waardoor meer wateroverlast gaat ontstaan rond de Ophovenermolen en Agricolastraat. </text:p>
            <text:p text:style-name="common-al">Het oplossen van de bovengenoemde knelpunten (wateroverlast, vismigratieknelpunt, waterkwaliteit, ecologische kwaliteit en droogte) wordt onderstaand toegelicht: </text:p>
            <text:p text:style-name="common-al">
            <text:span text:style-name="nadrukondlijn">Aanpak wateroverlast in de stad</text:span>
          </text:p>
            <text:p text:style-name="common-al">Bij hoge afvoeren ontstaat wateroverlast nabij de Ophovenermolen, de wijk Ophoven en de Agricolastraat. Door de klimaatverandering moet rekening worden gehouden met hogere piekafvoeren in de toekomst. Op dit moment bedraagt de maatgevende afvoer in het centrum van Sittard 32 m3/s. In de toekomst moet de beek een maatgevende afvoer van 48 m3/s kunnen verwerken, zodat wordt voldaan aan de T=100 norm voor voorkoming van wateroverlast. Om dit te kunnen bereiken worden op meerdere plaatsen laagten in het beekdal gecreëerd die ten tijde van verhoogde piekafvoeren va de Geleenbeek water tijdelijk kunnen bergen. Bovendien wordt er ter plaatse van de Ophovenermolen een extra bypass aangelegd om water om de bebouwing heen te leiden.</text:p>
            <text:p text:style-name="common-al">
            <text:span text:style-name="nadrukondlijn">Opheffen vismigratieknelpunt</text:span>
          </text:p>
            <text:p text:style-name="common-al">Door de aanwezigheid van stuwen (Nieuwe stenen sluis en de Ophovener Molen) en een slecht werkende bestaande vispassage zijn de migratiemogelijkheden voor vissen zeer beperkt. Om het gehele traject passeerbaar te maken voor vissen wordt de bestaande vistrap nabij de molen aangepast en verder uitgebreid. De nieuwe stenen sluis wordt verwijderd en ter plaatse wordt een nieuwe vistrap aangelegd om het hoogteverschil te overbruggen.</text:p>
            <text:p text:style-name="common-al">
            <text:span text:style-name="nadrukondlijn">Waterkwaliteit</text:span>
          </text:p>
            <text:p text:style-name="common-al">Meerdere riool overstorten zijn nog niet gesaneerd met alle nadelige gevolgen voor de waterkwaliteit en het woongenot. Om de kwaliteit in dit gedeelte van de Geleenbeek te verbeteren, wordt –als onderdeel van dit project- een bergbezinkbassin in het projectgebied aangelegd door de gemeente Sittard-Geleen waardoor het aantal en de kwaliteit van de overstorten op de Geleenbeek in de toekomst wordt terug gebracht. Bovendien wordt een regenwaterriool aangelegd om schoon water en afvalwater van elkaar te scheiden. </text:p>
            <text:p text:style-name="common-al">
            <text:span text:style-name="nadrukondlijn">Ecologische kwaliteit</text:span>
          </text:p>
            <text:p text:style-name="common-al">De Geleenbeek voldoet niet aan de vereiste morfologische en ecologische kaders die worden gesteld aan een natuurbeek. De natuurwaarden in het beekdal zijn laag en meerdere kruisende wegen vormen een barrière. Om dit te verbeteren wordt over de gehele lengte de bestaande oever- en taludbescherming van stortstenen uit de beek verwijderd. In de nieuwe beekloop wordt geen oever- en taludbekleding meer aangebracht. Ter plaatse van kruisende wegen worden faunapassages aangelegd. </text:p>
            <text:p text:style-name="common-al">
            <text:span text:style-name="nadrukondlijn">Droogte</text:span>
          </text:p>
            <text:p text:style-name="common-al">In droge perioden is onvoldoende water beschikbaar voor doorstroming van de beken en stadsgrachten. Bovendien kan dit bij aanhoudende droogte leiden tot hittestress. Door de gemeente Sittard-Geleen worden laagten in het plangebied gecreëerd waarheen regenwater vanuit de aanliggende wijken na afkoppeling wordt doorgeleid. Bovendien wordt schoon regenwater gescheiden en apart afgevoerd naar de Geleenbeek.</text:p>
            <text:p text:style-name="common-al">
            <text:span text:style-name="nadrukvet">Ontwerpprojectplan</text:span>
          </text:p>
            <text:p text:style-name="common-al">Het ontwerpprojectplan met bijbehorende ontwerpbesluit tot wijziging van de legger heeft van 23 mei 2019 tot en met 3 juli 2019 ter inzage gelegen met gelegenheid voor het indienen van zienswijzen. Er zijn vier zienswijzen ontvangen. Het ontwerpprojectplan is gewijzigd vastgesteld.</text:p>
            <text:p text:style-name="common-al">
            <text:span text:style-name="nadrukvet">Ter inzage</text:span>
          </text:p>
            <text:p text:style-name="common-al">Het vastgestelde projectplan alsmede het besluit tot wijziging van de legger liggen van 17 januari 2020 tot en met 27 februari 2020 ter inzage bij Waterschap Limburg, Maria Theresialaan 99 te Roermond. Voor het inzien van de stukken dient vooraf een afspraak te worden gemaakt via onderstaand informatienummer.</text:p>
            <text:p text:style-name="common-al">
            <text:span text:style-name="nadrukvet">Beroep</text:span>
          </text:p>
            <text:p text:style-name="common-al">Ingevolge de Algemene wet bestuursrecht kan door belanghebbenden gedurende voornoemde termijn tegen het besluit tot vaststelling van het projectplan en/of tegen het besluit tot wijziging van de legger beroep worden ingesteld bij de Rechtbank Limburg. Het betreft:</text:p>
            <text:p text:style-name="common-al">- belanghebbenden die een zienswijze hebben ingediend tegen het ontwerpbesluit;</text:p>
            <text:p text:style-name="common-al">- belanghebbenden aan wie redelijkerwijs niet kan worden verweten dat zij geen zienswijzen hebben ingediend tegen het ontwerpbesluit.</text:p>
            <text:p text:style-name="common-al">Tegen het besluit tot wijziging van de legger kan alleen beroep worden ingesteld voor zover daarbij de ligging van een beschermingszone is vastgesteld of gewijzigd. </text:p>
            <text:p text:style-name="common-al">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Voor het instellen van beroep is griffierecht verschuldigd. </text:p>
            <text:p text:style-name="common-al">Wanneer beroep is ingesteld kan, indien onverwijlde spoed gelet op de betrokken belangen dit vereist, een voorlopige voorziening worden aangevraagd bij de voorzieningenrechter van de Sector Bestuursrecht van de Rechtbank Limburg, Postbus 950 te 6040 AZ Roermond. Hiervoor is eveneens griffierecht verschuldigd.</text:p>
            <text:p text:style-name="common-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
            <text:span text:style-name="nadrukvet">Informatie</text:span>
          </text:p>
            <text:p text:style-name="common-al">Voor nadere informatie kunt u contact opnemen met de omgevingsmanager, Kim Baeten via telefoonnummer 0614707575 of per e-mail: k.baeten@waterschaplimburg.nl. Voornoemde besluiten zijn tevens in te zien in de linkerkolom bij deze bekendmaking. </text:p>
            <text:p text:style-name="common-al">Het dagelijks bestuur van Waterschap Limburg</text:p>
            <text:p text:style-name="common-al">Ir. E.J.M. Keulers MMO, secretaris-directeur</text:p>
            <text:p text:style-name="last-al">drs. ing. P.F.C.W. van der Broeck, dijkgraaf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9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artikel 5.4 van de Waterwet]|[1.0:c:BWBR0025458&amp;artikel=5.4&amp;g=2020-01-01</meta:user-defined>
    <dc:language>nl</dc:language>
    <meta:user-defined meta:name="OVERHEID.EPSG28992/DC.spatial">188386 333329</meta:user-defined>
    <meta:user-defined meta:name="DC.title">Bekendmaking vaststelling projectplan Waterwet Herinrichting Geleenbeek deelgebied 20 fase 1 te Sittard-Geleen ook wel ‘Corio Glana Highlight 20 fase 1’ genoemd met bijbehorend besluit tot wijziging van de legger</meta:user-defined>
    <meta:user-defined meta:name="OVERHEID.PostcodeHuisnummer/OVERHEIDop.postcodeHuisnummer">6133XN 56</meta:user-defined>
    <meta:user-defined meta:name="OVERHEIDop.straatnaam">Molenweg</meta:user-defined>
    <meta:user-defined meta:name="OVERHEIDop.woonplaats">Sittard</meta:user-defined>
    <meta:user-defined meta:name="DCTERMS.W3CDTF/DCTERMS.available">2020-01-16</meta:user-defined>
    <meta:user-defined meta:name="OVERHEIDop.externeBijlage">projectplan|exb-2020-1924</meta:user-defined>
    <meta:user-defined meta:name="OVERHEIDop.externeBijlage">bijlage 1|exb-2020-1925</meta:user-defined>
    <meta:user-defined meta:name="OVERHEIDop.externeBijlage">bijlage 2|exb-2020-1926</meta:user-defined>
    <meta:user-defined meta:name="OVERHEIDop.externeBijlage">bijlage 3|exb-2020-1927</meta:user-defined>
    <meta:user-defined meta:name="OVERHEIDop.externeBijlage">bijlage 4|exb-2020-1928</meta:user-defined>
    <meta:user-defined meta:name="OVERHEIDop.externeBijlage">bijlage 5|exb-2020-1929</meta:user-defined>
    <meta:user-defined meta:name="OVERHEIDop.externeBijlage">bijlage 6a|exb-2020-1930</meta:user-defined>
    <meta:user-defined meta:name="OVERHEIDop.externeBijlage">bijlage 6b|exb-2020-1931</meta:user-defined>
    <meta:user-defined meta:name="OVERHEIDop.externeBijlage">bijlage 7a|exb-2020-1932</meta:user-defined>
    <meta:user-defined meta:name="OVERHEIDop.externeBijlage">bijlage 7b|exb-2020-1933</meta:user-defined>
    <meta:user-defined meta:name="OVERHEIDop.externeBijlage">bijlage 8|exb-2020-1934</meta:user-defined>
    <meta:user-defined meta:name="OVERHEIDop.externeBijlage">bijlage 9|exb-2020-1935</meta:user-defined>
    <meta:user-defined meta:name="OVERHEIDop.externeBijlage">bijlage 10|exb-2020-1936</meta:user-defined>
    <meta:user-defined meta:name="OVERHEIDop.externeBijlage">bijlage 11|exb-2020-1937</meta:user-defined>
    <meta:user-defined meta:name="OVERHEIDop.externeBijlage">zienswijzenrapport|exb-2020-1938</meta:user-defined>
    <meta:user-defined meta:name="OVERHEIDop.externeBijlage">leggerbesluit|exb-2020-1939</meta:user-defined>
    <meta:user-defined meta:name="OVERHEIDop.externeBijlage">leggerbesluit tekening|exb-2020-1940</meta:user-defined>
    <meta:user-defined meta:name="DCTERMS.W3CDTF/OVERHEIDop.jaargang">2020</meta:user-defined>
    <meta:user-defined meta:name="OVERHEIDop.publicationIssue">393</meta:user-defined>
    <meta:user-defined meta:name="OVERHEIDop.WsbID/DC.identifier">wsb-2020-393</meta:user-defined>
    <meta:user-defined meta:name="OVERHEIDop.versieInformatie"/>
  </office:meta>
</office:document-meta>
</file>