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953 verleende vergunning voor het tijdelijk dempen van een gedeelte van een waterloop ten behoeve van bouwwerkzaamheden aan de Trompet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van een gedeelte van een waterloop ten behoeve van bouwwerkzaamheden aan de Trompet in Heemskerk</meta:user-defined>
    <dc:language>nl</dc:language>
    <meta:user-defined meta:name="OVERHEID.EPSG28992/DC.spatial">108313.605 502037.63</meta:user-defined>
    <meta:user-defined meta:name="DC.title">20.0067953 verleende vergunning voor het tijdelijk dempen van een gedeelte van een waterloop ten behoeve van bouwwerkzaamheden aan de Trompet in Heemskerk</meta:user-defined>
    <meta:user-defined meta:name="OVERHEIDop.straatnaam">De Trompet</meta:user-defined>
    <meta:user-defined meta:name="OVERHEIDop.woonplaats">Heemskerk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24</meta:user-defined>
    <meta:user-defined meta:name="OVERHEIDop.WsbID/DC.identifier">wsb-2020-3924</meta:user-defined>
    <meta:user-defined meta:name="OVERHEIDop.versieInformatie"/>
  </office:meta>
</office:document-meta>
</file>