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744 verleende vergunning voor het leggen van een glasvezelkabel langs waterlopen en wegen bij Wogmeer in Spierdijk en De Leet, De Kolk en Noorddijkerweg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waterlopen en wegen bij Wogmeer in Spierdijk en De Leet, De Kolk en Noorddijkerweg in Ursem</meta:user-defined>
    <dc:language>nl</dc:language>
    <meta:user-defined meta:name="OVERHEID.EPSG28992/DC.spatial">121474.943 516492.458</meta:user-defined>
    <meta:user-defined meta:name="DC.title">20.0067744 verleende vergunning voor het leggen van een glasvezelkabel langs waterlopen en wegen bij Wogmeer in Spierdijk en De Leet, De Kolk en Noorddijkerweg in Ursem</meta:user-defined>
    <meta:user-defined meta:name="OVERHEID.PostcodeHuisnummer/OVERHEIDop.postcodeHuisnummer">1645VB 2</meta:user-defined>
    <meta:user-defined meta:name="OVERHEIDop.straatnaam">De Kolk</meta:user-defined>
    <meta:user-defined meta:name="OVERHEIDop.woonplaats">Urs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20</meta:user-defined>
    <meta:user-defined meta:name="OVERHEIDop.WsbID/DC.identifier">wsb-2020-3920</meta:user-defined>
    <meta:user-defined meta:name="OVERHEIDop.versieInformatie"/>
  </office:meta>
</office:document-meta>
</file>