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middels open ontgraving aanleggen en behouden van meerdere glasvezelkabeltracés in multitube mantelbuizen en additionele mantelbuizen type HDPE Ø50 SDR11 en HDPE Ø125 SDR11, in de kernzone van primaire waterkering 55 en primair oppervlaktewater de Kleefsebeek, aan de westzijde van Gennep in de gemeente Gennep</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9 april 2020 aan de vergunninghouder toegezonden.  </text:p>
            <text:p text:style-name="common-al">Het dagelijks bestuur van Waterschap Limburg maakt bekend, dat op 9 april 2020 onder het stellen van voorschriften, een watervergunning is verleend voor het middels open ontgraving aanleggen en behouden van meerdere glasvezelkabeltracés in multitube mantelbuizen en additionele mantelbuizen type HDPE Ø50 SDR11 en HDPE Ø125 SDR11, in de kernzone van primaire waterkering 55 en primair oppervlaktewater de Kleefsebeek, aan de westzijde van Gennep.</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20-Z2506.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  </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  </text:p>
            <text:p text:style-name="common-al">Het verzoekschrift dient te worden ondertekend en bevat ten minste: de naam en adres van de indiener, de dagtekening, een omschrijving van het besluit ten aanzien waarvan de voorlopige voorziening wordt gevraagd en de gronden van het verzoek.  </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14 april 2020  </text:p>
            <text:p text:style-name="common-al">Het dagelijks bestuur,  </text:p>
            <text:p text:style-name="common-al">ir. E.J.M. Keulers MMO, secretaris-directeur</text:p>
            <text:p text:style-name="last-al">drs. ing. P.F.C.W.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3918</text:span><text:line-break/><text:date style:data-style-name="dag" text:fixed="true" text:date-value="2020-04-14"/><text:line-break/><text:date style:data-style-name="jaar" text:fixed="true" text:date-value="2020-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918</text:span><text:date style:data-style-name="nicedate" text:fixed="true" text:date-value="2020-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918</text:span><text:date style:data-style-name="nicedate" text:fixed="true" text:date-value="2020-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Limburg</meta:user-defined>
    <meta:user-defined meta:name="OVERHEID.Informatietype/DC.type">officiële publicatie</meta:user-defined>
    <meta:user-defined meta:name="OVERHEIDgvop.Informatietype/DC.type">Beschikkingen | afhandeling</meta:user-defined>
    <meta:user-defined meta:name="OVERHEID.Waterschap/DCTERMS.publisher">Waterschap Limburg</meta:user-defined>
    <meta:user-defined meta:name="OVERHEID.Waterschap/OVERHEID.authority">Waterschap Limburg</meta:user-defined>
    <meta:user-defined meta:name="OVERHEID.TaxonomieBeleidsagenda/OVERHEID.category">Natuur en milieu | Organisatie en beleid</meta:user-defined>
    <meta:user-defined meta:name="OVERHEIDop.referentienummer">2020-Z2506</meta:user-defined>
    <meta:user-defined meta:name="DCTERMS.abstract">het middels open ontgraving aanleggen en behouden van meerdere glasvezelkabeltracés in multitube mantelbuizen en additionele mantelbuizen type HDPE Ø50 SDR11 en HDPE Ø125 SDR11, in de kernzone van primaire waterkering 55 en primair oppervlaktewater de Kleefsebeek, aan de westzijde van Gennep </meta:user-defined>
    <dc:language>nl</dc:language>
    <meta:user-defined meta:name="OVERHEID.EPSG28992/DC.spatial">195491.81 410857.544</meta:user-defined>
    <meta:user-defined meta:name="DC.title">Bekendmaking watervergunning Waterschap Limburg voor het middels open ontgraving aanleggen en behouden van meerdere glasvezelkabeltracés in multitube mantelbuizen en additionele mantelbuizen type HDPE Ø50 SDR11 en HDPE Ø125 SDR11, in de kernzone van primaire waterkering 55 en primair oppervlaktewater de Kleefsebeek, aan de westzijde van Gennep in de gemeente Gennep</meta:user-defined>
    <meta:user-defined meta:name="OVERHEID.PostcodeHuisnummer/OVERHEIDop.postcodeHuisnummer">6598BM 15</meta:user-defined>
    <meta:user-defined meta:name="OVERHEIDop.straatnaam">Rijksvluchthaven</meta:user-defined>
    <meta:user-defined meta:name="OVERHEIDop.woonplaats">Heijen</meta:user-defined>
    <meta:user-defined meta:name="DCTERMS.W3CDTF/DCTERMS.available">2020-04-14</meta:user-defined>
    <meta:user-defined meta:name="DCTERMS.W3CDTF/OVERHEIDop.jaargang">2020</meta:user-defined>
    <meta:user-defined meta:name="OVERHEIDop.externeBijlage">Watervergunning 2020-Z2506|exb-2020-19353</meta:user-defined>
    <meta:user-defined meta:name="OVERHEIDop.externeBijlage">Bijlage 1|exb-2020-19354</meta:user-defined>
    <meta:user-defined meta:name="OVERHEIDop.externeBijlage">Bijlage 2|exb-2020-19355</meta:user-defined>
    <meta:user-defined meta:name="OVERHEIDop.externeBijlage">Bijlage 3|exb-2020-19356</meta:user-defined>
    <meta:user-defined meta:name="OVERHEIDop.publicationIssue">3918</meta:user-defined>
    <meta:user-defined meta:name="OVERHEIDop.WsbID/DC.identifier">wsb-2020-3918</meta:user-defined>
    <meta:user-defined meta:name="OVERHEIDop.versieInformatie"/>
  </office:meta>
</office:document-meta>
</file>