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 hemelwaterriool incl. uitstroomvoorziening waterloop WL01863 (Boven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
            <text:p text:style-name="common-al">Het dagelijks bestuur van waterschap Vechtstromen heeft positief besloten op de aanvraag van gemeente Hof van Twente voor het aanbrengen en hebben van een hemelwaterriool (incl. uitstroomvoorziening) op de linkeroever in de waterloop WL01863 (Boven-Regge), in het verlengde van de Lijsterstraat te Goor (afvoervak AV13817).</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
            </text:span>
          </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Indien gewenst kunt u de documenten digitaal toegestuurd krijgen, onder vermelding van Z-2027196.</text:p>
            <text:p text:style-name="common-al">
            <text:span text:style-name="nadrukvet">
              <text:span text:style-name="nadrukcur"/>
            </text:span>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
            </text:span>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1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1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1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6362 472936</meta:user-defined>
    <meta:user-defined meta:name="DC.title">Goor, hemelwaterriool incl. uitstroomvoorziening waterloop WL01863 (Boven Regge)</meta:user-defined>
    <meta:user-defined meta:name="OVERHEID.PostcodeHuisnummer/OVERHEIDop.postcodeHuisnummer">7471EG 53</meta:user-defined>
    <meta:user-defined meta:name="OVERHEIDop.straatnaam">Nachtegaalstraat</meta:user-defined>
    <meta:user-defined meta:name="OVERHEIDop.woonplaats">Goor</meta:user-defined>
    <meta:user-defined meta:name="DCTERMS.W3CDTF/DCTERMS.available">2020-04-14</meta:user-defined>
    <meta:user-defined meta:name="DCTERMS.W3CDTF/OVERHEIDop.jaargang">2020</meta:user-defined>
    <meta:user-defined meta:name="OVERHEIDop.externeBijlage">besluit|exb-2020-19339</meta:user-defined>
    <meta:user-defined meta:name="OVERHEIDop.publicationIssue">3917</meta:user-defined>
    <meta:user-defined meta:name="OVERHEIDop.WsbID/DC.identifier">wsb-2020-3917</meta:user-defined>
    <meta:user-defined meta:name="OVERHEIDop.versieInformatie"/>
  </office:meta>
</office:document-meta>
</file>