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uitwateringsbuizen in waterloop WL02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/>
            <text:p text:style-name="common-al">Het dagelijks bestuur van waterschap Vechtstromen heeft positief besloten op de aanvraag van Vastgoed Beheer Twente te Hengelo voor het aanbrengen en hebben van een 2 tal uitwateringsbuizen in het talud op de van waterloop WL02226, afvoervak AV07490, ter plaatse van het perceel kadastraal bekend als gemeente Hengelo, sectie B, nummers 10748 en 11118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Indien gewenst kunt u de documenten digitaal toegestuurd krijgen, onder vermelding van Z-2027310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last-al">Almelo, 1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1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0652 476565</meta:user-defined>
    <meta:user-defined meta:name="DC.title">Hengelo, uitwateringsbuizen in waterloop WL02226</meta:user-defined>
    <meta:user-defined meta:name="OVERHEID.PostcodeHuisnummer/OVERHEIDop.postcodeHuisnummer">7551KC 89</meta:user-defined>
    <meta:user-defined meta:name="OVERHEIDop.straatnaam">Wessex</meta:user-defined>
    <meta:user-defined meta:name="OVERHEIDop.woonplaats">Hengelo</meta:user-defined>
    <meta:user-defined meta:name="DCTERMS.W3CDTF/DCTERMS.available">2020-04-14</meta:user-defined>
    <meta:user-defined meta:name="DCTERMS.W3CDTF/OVERHEIDop.jaargang">2020</meta:user-defined>
    <meta:user-defined meta:name="OVERHEIDop.externeBijlage">besluit|exb-2020-19337</meta:user-defined>
    <meta:user-defined meta:name="OVERHEIDop.publicationIssue">3915</meta:user-defined>
    <meta:user-defined meta:name="OVERHEIDop.WsbID/DC.identifier">wsb-2020-3915</meta:user-defined>
    <meta:user-defined meta:name="OVERHEIDop.versieInformatie"/>
  </office:meta>
</office:document-meta>
</file>