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03058 Leende, GA7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17 april 2020 het besluit betreffende projectplan "403058 Leende, GA72"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Heeze‑Leende ter hoogte van Hulsbroeken ligt watergang GA72. In deze watergang bestaat de mogelijkheid om extra water vast te houden. Deze mogelijkheid wordt op dit moment niet benut Waterschap De Dommel is voornemens om op deze locatie een schotbalkstuw te plaatsen ten behoeve van waterconservering.</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a xlink:href="https://www.dommel.nl/gvop" xlink:type="simple">
                        <text:span text:style-name="nadrukvet"/>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
                    </text:p>
                    <text:p text:style-name="table_al">
                      <text:span text:style-name="nadrukvet">Contact</text:span>
                    </text:p>
                    <text:p text:style-name="table_al">Voor vragen over deze bekendmaking kunt u contact opnemen met Fons Hermsen,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1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1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1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Heeze-Leende</meta:user-defined>
    <meta:user-defined meta:name="OVERHEID.Waterschap/DC.spatial">Waterschap De Dommel</meta:user-defined>
    <meta:user-defined meta:name="DC.title">Bekendmaking verkort projectplan 403058 Leende, GA72</meta:user-defined>
    <meta:user-defined meta:name="DCTERMS.W3CDTF/DCTERMS.available">2020-04-17</meta:user-defined>
    <meta:user-defined meta:name="OVERHEIDop.externeBijlage">Besluit Microprojectplan 403058 Leende GA72|exb-2020-19335</meta:user-defined>
    <meta:user-defined meta:name="OVERHEIDop.externeBijlage">Microprojectplan 403058 Leende GA72|exb-2020-19336</meta:user-defined>
    <meta:user-defined meta:name="DCTERMS.W3CDTF/OVERHEIDop.jaargang">2020</meta:user-defined>
    <meta:user-defined meta:name="OVERHEIDop.publicationIssue">3914</meta:user-defined>
    <meta:user-defined meta:name="OVERHEIDop.WsbID/DC.identifier">wsb-2020-3914</meta:user-defined>
    <meta:user-defined meta:name="OVERHEIDop.versieInformatie"/>
  </office:meta>
</office:document-meta>
</file>