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726 verleende vergunning voor Aanvraag watervergunning innemen ligplaats woonboot Populierenlaan 107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1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1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innemen ligplaats woonboot Populierenlaan 107 Uitgeest</meta:user-defined>
    <dc:language>nl</dc:language>
    <meta:user-defined meta:name="OVERHEID.EPSG28992/DC.spatial">109749.538 504929.836</meta:user-defined>
    <meta:user-defined meta:name="DC.title">20.0067726 verleende vergunning voor Aanvraag watervergunning innemen ligplaats woonboot Populierenlaan 107 Uitgeest</meta:user-defined>
    <meta:user-defined meta:name="OVERHEID.PostcodeHuisnummer/OVERHEIDop.postcodeHuisnummer">1911BN 108</meta:user-defined>
    <meta:user-defined meta:name="OVERHEIDop.straatnaam">Populierenlaan</meta:user-defined>
    <meta:user-defined meta:name="OVERHEIDop.woonplaats">Uitgeest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13</meta:user-defined>
    <meta:user-defined meta:name="OVERHEIDop.WsbID/DC.identifier">wsb-2020-3913</meta:user-defined>
    <meta:user-defined meta:name="OVERHEIDop.versieInformatie"/>
  </office:meta>
</office:document-meta>
</file>