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720 verleende vergunning voor het in open ontgraving aanleggen van een kabel in de lengterichting van de waterkering bij Veersloot 1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1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waterkering bij Veersloot 16 in Dirkshorn</meta:user-defined>
    <dc:language>nl</dc:language>
    <meta:user-defined meta:name="OVERHEID.EPSG28992/DC.spatial">114077.369 529295.626</meta:user-defined>
    <meta:user-defined meta:name="DC.title">20.0067720 verleende vergunning voor het in open ontgraving aanleggen van een kabel in de lengterichting van de waterkering bij Veersloot 16 in Dirkshorn</meta:user-defined>
    <meta:user-defined meta:name="OVERHEID.PostcodeHuisnummer/OVERHEIDop.postcodeHuisnummer">1746AT 16</meta:user-defined>
    <meta:user-defined meta:name="OVERHEIDop.straatnaam">Veersloot</meta:user-defined>
    <meta:user-defined meta:name="OVERHEIDop.woonplaats">Dirksh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10</meta:user-defined>
    <meta:user-defined meta:name="OVERHEIDop.WsbID/DC.identifier">wsb-2020-3910</meta:user-defined>
    <meta:user-defined meta:name="OVERHEIDop.versieInformatie"/>
  </office:meta>
</office:document-meta>
</file>