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park 't Haagj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park 't Haagje te Gorinchem een watervergunning te verlenen. </text:p>
            <text:p text:style-name="common-al">Zaaknummer: 2019153960 </text:p>
            <text:p text:style-name="common-al">Start bezwaartermijn: 14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bestaande beschoeiing Het Haagje te Gorinchem, percelen kadastraal bekend gemeente Gorinchem, F 3591, 2931, 3324, 4372 en P 1327</meta:user-defined>
    <dc:language>nl</dc:language>
    <meta:user-defined meta:name="OVERHEID.EPSG28992/DC.spatial">128127.236643292 427454.740146276</meta:user-defined>
    <meta:user-defined meta:name="DC.title">Waterschap Rivierenland - watervergunning voor het vervangen van een beschoeiing in park 't Haagje te Gorinchem</meta:user-defined>
    <meta:user-defined meta:name="OVERHEID.PostcodeHuisnummer/OVERHEIDop.postcodeHuisnummer">4207MT 26</meta:user-defined>
    <meta:user-defined meta:name="OVERHEIDop.straatnaam">Top Naeffstraat</meta:user-defined>
    <meta:user-defined meta:name="OVERHEIDop.woonplaats">Gorinc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1</meta:user-defined>
    <meta:user-defined meta:name="OVERHEIDop.WsbID/DC.identifier">wsb-2020-391</meta:user-defined>
    <meta:user-defined meta:name="OVERHEIDop.versieInformatie"/>
  </office:meta>
</office:document-meta>
</file>