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710 verleende vergunning voor het uitbreiden van een woning in de invloedsfeer van de primaire waterkering bij Landsmeerderdijk 8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een woning in de invloedsfeer van de primaire waterkering bij Landsmeerderdijk 8 in Landsmeer</meta:user-defined>
    <dc:language>nl</dc:language>
    <meta:user-defined meta:name="OVERHEID.EPSG28992/DC.spatial">121737.373 492132.79</meta:user-defined>
    <meta:user-defined meta:name="DC.title">20.0067710 verleende vergunning voor het uitbreiden van een woning in de invloedsfeer van de primaire waterkering bij Landsmeerderdijk 8 in Landsmeer</meta:user-defined>
    <meta:user-defined meta:name="OVERHEID.PostcodeHuisnummer/OVERHEIDop.postcodeHuisnummer">1035PW 8</meta:user-defined>
    <meta:user-defined meta:name="OVERHEIDop.straatnaam">Landsmeerderdijk</meta:user-defined>
    <meta:user-defined meta:name="OVERHEIDop.woonplaats">Amster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09</meta:user-defined>
    <meta:user-defined meta:name="OVERHEIDop.WsbID/DC.identifier">wsb-2020-3909</meta:user-defined>
    <meta:user-defined meta:name="OVERHEIDop.versieInformatie"/>
  </office:meta>
</office:document-meta>
</file>