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 vaststelling projectplan Waterwet “realisatie ecologische verbindingszone Deil” Waterschap Rivierenland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Op 6 april 2020 is in het Waterschapsblad, met nummer 2020, 3547, de vaststelling van het projectplan Waterwet “realisatie ecologische verbindingszone Deil” Waterschap Rivierenland bekendgemaakt.</text:p>
            <text:p text:style-name="al"/>
            <text:p text:style-name="al">Abusievelijk is vermeld dat het projectplan in werking treedt op 3 april 2020 en dat het projectplan met bijlage ter inzage ligt van vrijdag 3 april 2020 tot en met donderdag 14 mei 2020. Met deze rectificatie wordt de omissie hersteld.</text:p>
            <text:p text:style-name="al"/>
            <text:p text:style-name="al">Het projectplan treedt in werking op 7 april 2020 en de termijn van terinzagelegging loopt van dinsdag 7 april 2020 tot en met maandag 18 mei 2020.</text:p>
            <text:p text:style-name="al"/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3908</text:span><text:line-break/><text:date style:data-style-name="dag" text:fixed="true" text:date-value="2020-04-14"/><text:line-break/><text:date style:data-style-name="jaar" text:fixed="true" text:date-value="2020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3908</text:span><text:date style:data-style-name="nicedate" text:fixed="true" text:date-value="2020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3908</text:span><text:date style:data-style-name="nicedate" text:fixed="true" text:date-value="2020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CB/2.6/xml/MC-DRP-OverigeBvAS-Web-CB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/OVERHEID.category">Ruimte en infrastructuur | Organisatie en beleid</meta:user-defined>
    <meta:user-defined meta:name="DC.source">artikel 5.4 van de Waterwet]|[1.0:c:BWBR0025458&amp;artikel=5.4&amp;g=2020-01-01</meta:user-defined>
    <meta:user-defined meta:name="DC.source">afdeling 3.4 van de Algemene wet bestuursrecht]|[1.0:c:BWBR0005537&amp;afdeling=3.4&amp;g=2020-04-01</meta:user-defined>
    <dc:language>nl</dc:language>
    <meta:user-defined meta:name="OVERHEID.Waterschap/DC.spatial">Waterschap Rivierenland</meta:user-defined>
    <meta:user-defined meta:name="DC.title">Rectificatie vaststelling projectplan Waterwet “realisatie ecologische verbindingszone Deil” Waterschap Rivierenland</meta:user-defined>
    <meta:user-defined meta:name="DCTERMS.W3CDTF/DCTERMS.available">2020-04-14</meta:user-defined>
    <meta:user-defined meta:name="DCTERMS.W3CDTF/OVERHEIDop.jaargang">2020</meta:user-defined>
    <meta:user-defined meta:name="OVERHEIDop.publicationIssue">3908</meta:user-defined>
    <meta:user-defined meta:name="OVERHEIDop.WsbID/DC.identifier">wsb-2020-3908</meta:user-defined>
    <meta:user-defined meta:name="OVERHEIDop.versieInformatie"/>
  </office:meta>
</office:document-meta>
</file>