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697 verleende vergunning voor het innemen van een ligplaats met een woonboot en het aanbrengen van werken in de regionale waterkering bij Van Ewijcksvaart 9B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en het aanbrengen van werken in de regionale waterkering bij Van Ewijcksvaart 9B in Anna Paulowna</meta:user-defined>
    <dc:language>nl</dc:language>
    <meta:user-defined meta:name="OVERHEID.EPSG28992/DC.spatial">120217.987 544097.663</meta:user-defined>
    <meta:user-defined meta:name="DC.title">20.0067697 verleende vergunning voor het innemen van een ligplaats met een woonboot en het aanbrengen van werken in de regionale waterkering bij Van Ewijcksvaart 9B in Anna Paulowna</meta:user-defined>
    <meta:user-defined meta:name="OVERHEID.PostcodeHuisnummer/OVERHEIDop.postcodeHuisnummer">1761JS 9</meta:user-defined>
    <meta:user-defined meta:name="OVERHEIDop.straatnaam">van Ewijcksvaart</meta:user-defined>
    <meta:user-defined meta:name="OVERHEIDop.woonplaats">Anna Paulowna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06</meta:user-defined>
    <meta:user-defined meta:name="OVERHEIDop.WsbID/DC.identifier">wsb-2020-3906</meta:user-defined>
    <meta:user-defined meta:name="OVERHEIDop.versieInformatie"/>
  </office:meta>
</office:document-meta>
</file>