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654 verleende vergunning voor het vervangen van een brug met uitweg op de Dorpsweg, ter plaatse van Dorpsweg 39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met uitweg op de Dorpsweg, ter plaatse van Dorpsweg 39 in Schellinkhout</meta:user-defined>
    <dc:language>nl</dc:language>
    <meta:user-defined meta:name="OVERHEID.EPSG28992/DC.spatial">137135.604 517404.663</meta:user-defined>
    <meta:user-defined meta:name="DC.title">20.0067654 verleende vergunning voor het vervangen van een brug met uitweg op de Dorpsweg, ter plaatse van Dorpsweg 39 in Schellinkhout</meta:user-defined>
    <meta:user-defined meta:name="OVERHEID.PostcodeHuisnummer/OVERHEIDop.postcodeHuisnummer">1697KB 39</meta:user-defined>
    <meta:user-defined meta:name="OVERHEIDop.straatnaam">Dorpsweg</meta:user-defined>
    <meta:user-defined meta:name="OVERHEIDop.woonplaats">Schellinkhout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4</meta:user-defined>
    <meta:user-defined meta:name="OVERHEIDop.WsbID/DC.identifier">wsb-2020-3904</meta:user-defined>
    <meta:user-defined meta:name="OVERHEIDop.versieInformatie"/>
  </office:meta>
</office:document-meta>
</file>