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7069 verleende vergunning voor het in open ontgraving aanleggen van glasvezelkabels in de lengterichting van de regionale waterkering bij Herengracht 3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glasvezelkabels in de lengterichting van de regionale waterkering bij Herengracht 3a in Zaandam</meta:user-defined>
    <dc:language>nl</dc:language>
    <meta:user-defined meta:name="OVERHEID.EPSG28992/DC.spatial">116531.16 495061.866</meta:user-defined>
    <meta:user-defined meta:name="DC.title">20.0007069 verleende vergunning voor het in open ontgraving aanleggen van glasvezelkabels in de lengterichting van de regionale waterkering bij Herengracht 3a in Zaandam</meta:user-defined>
    <meta:user-defined meta:name="OVERHEID.PostcodeHuisnummer/OVERHEIDop.postcodeHuisnummer">1506DM 3a</meta:user-defined>
    <meta:user-defined meta:name="OVERHEIDop.straatnaam">Herengracht</meta:user-defined>
    <meta:user-defined meta:name="OVERHEIDop.woonplaats">Zaan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0</meta:user-defined>
    <meta:user-defined meta:name="OVERHEIDop.WsbID/DC.identifier">wsb-2020-390</meta:user-defined>
    <meta:user-defined meta:name="OVERHEIDop.versieInformatie"/>
  </office:meta>
</office:document-meta>
</file>