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03055 Someren, KD34‑AA</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17 april 2020 het besluit betreffende projectplan "403055 Someren, KD34‑AA"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Someren ter hoogte van de Limburglaan ligt watergang KD34‑AA, ter hoogte van de Kraaiendijk ligt watergang KD28.2. In deze watergangen bestaat de mogelijkheid om extra water vast te houden. Deze mogelijkheid wordt op dit moment niet benut. Waterschap De Dommel is voornemens om op deze locaties schotbalkstuwen te plaatsen ten behoeve van waterconservering. </text:p>
                    <text:p text:style-name="table_al"> In de gemeente Someren ter hoogte van de Groeneweg ligt watergang KD29. In deze watergangen ligt een duiker die een verbinding maakt (via het watersysteem binnen de beheergrenzen van Waterschap Aa en Maas) met watergang KD25. Deze verbinding is vanuit waterkwaliteits‑ en waterkwantiteitsoogpunt niet altijd wenselijk. Waterschap De Dommel is voornemens om op deze locatie een schuifafsluiter te plaatsen zodat de waterbeheerder keuzes kan maken in de sturing van het watersysteem.</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Fons Hermse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9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9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9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Someren</meta:user-defined>
    <meta:user-defined meta:name="OVERHEID.Waterschap/DC.spatial">Waterschap De Dommel</meta:user-defined>
    <meta:user-defined meta:name="DC.title">Bekendmaking verkort projectplan 403055 Someren, KD34‑AA</meta:user-defined>
    <meta:user-defined meta:name="DCTERMS.W3CDTF/DCTERMS.available">2020-04-17</meta:user-defined>
    <meta:user-defined meta:name="OVERHEIDop.externeBijlage">Besluit Microprojectplan|exb-2020-19260</meta:user-defined>
    <meta:user-defined meta:name="OVERHEIDop.externeBijlage">Projectplan microproject|exb-2020-19261</meta:user-defined>
    <meta:user-defined meta:name="DCTERMS.W3CDTF/OVERHEIDop.jaargang">2020</meta:user-defined>
    <meta:user-defined meta:name="OVERHEIDop.publicationIssue">3899</meta:user-defined>
    <meta:user-defined meta:name="OVERHEIDop.WsbID/DC.identifier">wsb-2020-3899</meta:user-defined>
    <meta:user-defined meta:name="OVERHEIDop.versieInformatie"/>
  </office:meta>
</office:document-meta>
</file>