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/steiger in A-water 127454, ter plaatse van de Kilse Suikerpeer 14 te Nieuwendijk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/steiger in A-water 127454, ter plaatse van de Kilse Suikerpeer 14 te Nieuwendijk een watervergunning te verlenen.  
</text:p>
            <text:p text:style-name="common-al">Zaaknummer: 2020033593
</text:p>
            <text:p text:style-name="common-al">Start bezwaartermijn: 09-04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van een vlonder/steiger in A-water 127454, ter plaatse van de Kilse Suikerpeer 14 te Nieuwendijk</meta:user-defined>
    <dc:language>nl</dc:language>
    <meta:user-defined meta:name="OVERHEID.EPSG28992/DC.spatial">122415.841 421248.237</meta:user-defined>
    <meta:user-defined meta:name="DC.title">Waterschap Rivierenland - watervergunning voor het bouwen van een vlonder/steiger in A-water 127454, ter plaatse van de Kilse Suikerpeer 14 te Nieuwendijk</meta:user-defined>
    <meta:user-defined meta:name="OVERHEID.PostcodeHuisnummer/OVERHEIDop.postcodeHuisnummer">4255JP 14</meta:user-defined>
    <meta:user-defined meta:name="OVERHEIDop.straatnaam">Kilse Suikerpeer</meta:user-defined>
    <meta:user-defined meta:name="OVERHEIDop.woonplaats">Nieuwend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3898</meta:user-defined>
    <meta:user-defined meta:name="OVERHEIDop.WsbID/DC.identifier">wsb-2020-3898</meta:user-defined>
    <meta:user-defined meta:name="OVERHEIDop.versieInformatie"/>
  </office:meta>
</office:document-meta>
</file>