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597 verleende vergunning voor het leggen van een kabel in de lengterichting van een regionale waterkering van Huygendijk 31 t/m 43 in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een regionale waterkering van Huygendijk 31 t/m 43 in Oterleek </meta:user-defined>
    <dc:language>nl</dc:language>
    <meta:user-defined meta:name="OVERHEID.EPSG28992/DC.spatial">117425.96 516264.88</meta:user-defined>
    <meta:user-defined meta:name="DC.title">20.0067597 verleende vergunning voor het leggen van een kabel in de lengterichting van een regionale waterkering van Huygendijk 31 t/m 43 in Oterleek</meta:user-defined>
    <meta:user-defined meta:name="OVERHEID.PostcodeHuisnummer/OVERHEIDop.postcodeHuisnummer">1842GS 1</meta:user-defined>
    <meta:user-defined meta:name="OVERHEIDop.straatnaam">Dorpsstraat</meta:user-defined>
    <meta:user-defined meta:name="OVERHEIDop.woonplaats">Oterle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3897</meta:user-defined>
    <meta:user-defined meta:name="OVERHEIDop.WsbID/DC.identifier">wsb-2020-3897</meta:user-defined>
    <meta:user-defined meta:name="OVERHEIDop.versieInformatie"/>
  </office:meta>
</office:document-meta>
</file>