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ondergrondse (voertuig)inspectieput in beschermingszone B van de primaire waterkering op de locatie Transportcentrum 17 in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ondergrondse (voertuig)inspectieput in beschermingszone B van de primaire waterkering op de locatie Transportcentrum 17 in Beugen. Het zaaknummer is 0000D20200331105539335. </text:p>
            <text:p text:style-name="common-al">
            <text:span text:style-name="nadrukvet">Besluitdatum:</text:span> 9 april 2020 2020 </text:p>
            <text:p text:style-name="common-al">
            <text:span text:style-name="nadrukvet">Inzage</text:span>
          </text:p>
            <text:p text:style-name="common-al">U kunt de vergunning gedurende 6 weken inzien vanaf 14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Graven kering, aanleg inspectieput, Transportcentum 17 Beugen</meta:user-defined>
    <dc:language>nl</dc:language>
    <meta:user-defined meta:name="OVERHEID.EPSG28992/DC.spatial">193599 408818</meta:user-defined>
    <meta:user-defined meta:name="DC.title">Watervergunning verleend voor het aanleggen en behouden van een ondergrondse (voertuig)inspectieput in beschermingszone B van de primaire waterkering op de locatie Transportcentrum 17 in Beugen.</meta:user-defined>
    <meta:user-defined meta:name="OVERHEID.PostcodeHuisnummer/OVERHEIDop.postcodeHuisnummer">5835CT 17</meta:user-defined>
    <meta:user-defined meta:name="OVERHEIDop.straatnaam">Transportcentrum</meta:user-defined>
    <meta:user-defined meta:name="OVERHEIDop.woonplaats">Beugen</meta:user-defined>
    <meta:user-defined meta:name="DCTERMS.W3CDTF/DCTERMS.available">2020-04-14</meta:user-defined>
    <meta:user-defined meta:name="DCTERMS.W3CDTF/OVERHEIDop.jaargang">2020</meta:user-defined>
    <meta:user-defined meta:name="OVERHEIDop.publicationIssue">3895</meta:user-defined>
    <meta:user-defined meta:name="OVERHEIDop.WsbID/DC.identifier">wsb-2020-3895</meta:user-defined>
    <meta:user-defined meta:name="OVERHEIDop.versieInformatie"/>
  </office:meta>
</office:document-meta>
</file>