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gen Stuw Riezebos nabij Kroonsfelderweg 14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20 tot en met  2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9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283 582828</meta:user-defined>
    <meta:user-defined meta:name="DC.title">Projectplan Waterwet Aanleggen Stuw Riezebos nabij Kroonsfelderweg 14 te Oldekerk.</meta:user-defined>
    <meta:user-defined meta:name="OVERHEID.PostcodeHuisnummer/OVERHEIDop.postcodeHuisnummer">9821TD 14</meta:user-defined>
    <meta:user-defined meta:name="OVERHEIDop.straatnaam">Kroonsfelderweg</meta:user-defined>
    <meta:user-defined meta:name="OVERHEIDop.woonplaats">Oldekerk</meta:user-defined>
    <meta:user-defined meta:name="DCTERMS.W3CDTF/DCTERMS.available">2020-04-14</meta:user-defined>
    <meta:user-defined meta:name="DCTERMS.W3CDTF/OVERHEIDop.jaargang">2020</meta:user-defined>
    <meta:user-defined meta:name="OVERHEIDop.externeBijlage">35550_projectplan|exb-2020-19246</meta:user-defined>
    <meta:user-defined meta:name="OVERHEIDop.externeBijlage">35550_vaststellingsbrief|exb-2020-19247</meta:user-defined>
    <meta:user-defined meta:name="OVERHEIDop.publicationIssue">3894</meta:user-defined>
    <meta:user-defined meta:name="OVERHEIDop.WsbID/DC.identifier">wsb-2020-3894</meta:user-defined>
    <meta:user-defined meta:name="OVERHEIDop.versieInformatie"/>
  </office:meta>
</office:document-meta>
</file>