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odemenergiesysteem ter plaatse van Muggenschans 2b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sloten bodemenergiesysteem ter plaatse van Muggenschans 2b te Sleeuwijk een watervergunning te verlenen. </text:p>
            <text:p text:style-name="common-al">Zaaknummer: 2020035464 </text:p>
            <text:p text:style-name="common-al">Start bezwaartermijn: 09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een gesloten bodemenergiesysteem  in de buitenbeschermingszone van de primaire waterkering t.p.v. de Muggenschans 2b te Sleeuwijk </meta:user-defined>
    <dc:language>nl</dc:language>
    <meta:user-defined meta:name="OVERHEID.EPSG28992/DC.spatial">125204.492 425759.647</meta:user-defined>
    <meta:user-defined meta:name="DC.title">Waterschap Rivierenland - watervergunning voor het aanleggen van een gesloten bodemenergiesysteem ter plaatse van Muggenschans 2b te Sleeuwijk</meta:user-defined>
    <meta:user-defined meta:name="OVERHEID.PostcodeHuisnummer/OVERHEIDop.postcodeHuisnummer">4254LS 2</meta:user-defined>
    <meta:user-defined meta:name="OVERHEIDop.straatnaam">Muggenschans</meta:user-defined>
    <meta:user-defined meta:name="OVERHEIDop.woonplaats">Sleeu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93</meta:user-defined>
    <meta:user-defined meta:name="OVERHEIDop.WsbID/DC.identifier">wsb-2020-3893</meta:user-defined>
    <meta:user-defined meta:name="OVERHEIDop.versieInformatie"/>
  </office:meta>
</office:document-meta>
</file>