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552 verleende vergunning voor het vervangen van de beschoeiing en het aanbrengen van een steiger bij Tuindershof 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9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9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en het aanbrengen van een steiger bij Tuindershof 7 in Enkhuizen</meta:user-defined>
    <dc:language>nl</dc:language>
    <meta:user-defined meta:name="OVERHEID.EPSG28992/DC.spatial">146614.753 525436.822</meta:user-defined>
    <meta:user-defined meta:name="DC.title">20.0067552 verleende vergunning voor het vervangen van de beschoeiing en het aanbrengen van een steiger bij Tuindershof 7 in Enkhuizen</meta:user-defined>
    <meta:user-defined meta:name="OVERHEID.PostcodeHuisnummer/OVERHEIDop.postcodeHuisnummer">1602BE 7</meta:user-defined>
    <meta:user-defined meta:name="OVERHEIDop.straatnaam">Tuindershof</meta:user-defined>
    <meta:user-defined meta:name="OVERHEIDop.woonplaats">Enkhuiz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3892</meta:user-defined>
    <meta:user-defined meta:name="OVERHEIDop.WsbID/DC.identifier">wsb-2020-3892</meta:user-defined>
    <meta:user-defined meta:name="OVERHEIDop.versieInformatie"/>
  </office:meta>
</office:document-meta>
</file>