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in en onder het profiel van vrije ruimte van een A-watergang nabij de Achterdijk 15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en onder het profiel van vrije ruimte van een A-watergang nabij de Achterdijk 15 te Erp. Het zaaknummer is 0000D20200214112505165. </text:p>
            <text:p text:style-name="common-al">
            <text:span text:style-name="nadrukvet">Besluitdatum:</text:span> 09-04-2020 </text:p>
            <text:p text:style-name="common-al">
            <text:span text:style-name="nadrukvet">Inzage</text:span>
          </text:p>
            <text:p text:style-name="common-al">U kunt de vergunning gedurende 6 weken inzien vanaf <text:span text:style-name="nadrukvet">14 april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9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rofiel van vrij ruimte, Achterdijk 15 Erp</meta:user-defined>
    <dc:language>nl</dc:language>
    <meta:user-defined meta:name="OVERHEID.EPSG28992/DC.spatial">169486.703 400490.231</meta:user-defined>
    <meta:user-defined meta:name="DC.title">Watervergunning verleend voor Het aanleggen en behouden van kabels in en onder het profiel van vrije ruimte van een A-watergang nabij de Achterdijk 15 te Erp</meta:user-defined>
    <meta:user-defined meta:name="OVERHEID.PostcodeHuisnummer/OVERHEIDop.postcodeHuisnummer">5469ES 6</meta:user-defined>
    <meta:user-defined meta:name="OVERHEIDop.straatnaam">Hackerom</meta:user-defined>
    <meta:user-defined meta:name="OVERHEIDop.woonplaats">Erp</meta:user-defined>
    <meta:user-defined meta:name="DCTERMS.W3CDTF/DCTERMS.available">2020-04-14</meta:user-defined>
    <meta:user-defined meta:name="DCTERMS.W3CDTF/OVERHEIDop.jaargang">2020</meta:user-defined>
    <meta:user-defined meta:name="OVERHEIDop.publicationIssue">3891</meta:user-defined>
    <meta:user-defined meta:name="OVERHEIDop.WsbID/DC.identifier">wsb-2020-3891</meta:user-defined>
    <meta:user-defined meta:name="OVERHEIDop.versieInformatie"/>
  </office:meta>
</office:document-meta>
</file>