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558 verleende vergunning voor Wijzigingsbesluit voor het plaatsen van een steiger binnen de beschermingszone van de primaire waterkering, ter hoogte van Havendijkje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voor het plaatsen van een steiger binnen de beschermingszone van de primaire waterkering, ter hoogte van Havendijkje 2 in Volendam</meta:user-defined>
    <dc:language>nl</dc:language>
    <meta:user-defined meta:name="OVERHEID.EPSG28992/DC.spatial">134000.762 500771.929</meta:user-defined>
    <meta:user-defined meta:name="DC.title">20.0067558 verleende vergunning voor Wijzigingsbesluit voor het plaatsen van een steiger binnen de beschermingszone van de primaire waterkering, ter hoogte van Havendijkje 2 in Volendam</meta:user-defined>
    <meta:user-defined meta:name="OVERHEID.PostcodeHuisnummer/OVERHEIDop.postcodeHuisnummer">1131EZ 2</meta:user-defined>
    <meta:user-defined meta:name="OVERHEIDop.straatnaam">Havendijkje</meta:user-defined>
    <meta:user-defined meta:name="OVERHEIDop.woonplaats">Vole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890</meta:user-defined>
    <meta:user-defined meta:name="OVERHEIDop.WsbID/DC.identifier">wsb-2020-3890</meta:user-defined>
    <meta:user-defined meta:name="OVERHEIDop.versieInformatie"/>
  </office:meta>
</office:document-meta>
</file>