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wijzigen van de locatie van de watercompensatie naar de Mollekade 25 in Heinenoor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wijzigen van de locatie van de watercompensatie naar de Mollekade 25 in Heinenoord, gemeente Hoeksche Waard, dossiernummer VTH194319. </text:p>
            <text:p text:style-name="common-al">Start bezwaartermijn (6 weken): 9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8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597.895 425918.49</meta:user-defined>
    <meta:user-defined meta:name="DC.title">Het wijzigen van de locatie van de watercompensatie naar de Mollekade 25 in Heinenoord, gemeente Hoeksche Waard</meta:user-defined>
    <meta:user-defined meta:name="OVERHEID.PostcodeHuisnummer/OVERHEIDop.postcodeHuisnummer">3274LN 25</meta:user-defined>
    <meta:user-defined meta:name="OVERHEIDop.straatnaam">Mollekade</meta:user-defined>
    <meta:user-defined meta:name="OVERHEIDop.woonplaats">Heinenoord</meta:user-defined>
    <meta:user-defined meta:name="DCTERMS.W3CDTF/DCTERMS.available">2020-04-14</meta:user-defined>
    <meta:user-defined meta:name="DCTERMS.W3CDTF/OVERHEIDop.jaargang">2020</meta:user-defined>
    <meta:user-defined meta:name="OVERHEIDop.publicationIssue">3889</meta:user-defined>
    <meta:user-defined meta:name="OVERHEIDop.WsbID/DC.identifier">wsb-2020-3889</meta:user-defined>
    <meta:user-defined meta:name="OVERHEIDop.versieInformatie"/>
  </office:meta>
</office:document-meta>
</file>