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aanleggen gasleidingen, Aleyda van Raephorst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086, 9 april 2020) het verwijderen, aanleggen en hebben van gasleidingen weke een duiker in een hoofdwatergang en een peilscheiding kruisen ter plaatse van de Aleyda van Raephorstlaan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6.689 441546.692</meta:user-defined>
    <meta:user-defined meta:name="DC.title">Verleende watervergunning aanleggen gasleidingen, Aleyda van Raephorstlaan in Rotterdam.</meta:user-defined>
    <meta:user-defined meta:name="OVERHEID.PostcodeHuisnummer/OVERHEIDop.postcodeHuisnummer">3054CR 63</meta:user-defined>
    <meta:user-defined meta:name="OVERHEIDop.straatnaam">Aleyda van Raephorstlaan</meta:user-defined>
    <meta:user-defined meta:name="OVERHEIDop.woonplaats">Rotter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88</meta:user-defined>
    <meta:user-defined meta:name="OVERHEIDop.WsbID/DC.identifier">wsb-2020-3888</meta:user-defined>
    <meta:user-defined meta:name="OVERHEIDop.versieInformatie"/>
  </office:meta>
</office:document-meta>
</file>