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verbreden en dempen van watergangen en het verlengen van een duiker nabij Havenweg 1 te Nieuwe-Tong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verharding, het verbreden en dempen van watergangen en het verlengen van een duiker nabij Havenweg 1 te Nieuwe-Tonge, dossiernummer VTH194349. </text:p>
            <text:p text:style-name="common-al">Start bezwaartermijn (6 weken): 8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25 413699</meta:user-defined>
    <meta:user-defined meta:name="DC.title">Het aanbrengen van verharding, het verbreden en dempen van watergangen en het verlengen van een duiker nabij Havenweg 1 te Nieuwe-Tonge.</meta:user-defined>
    <meta:user-defined meta:name="OVERHEID.PostcodeHuisnummer/OVERHEIDop.postcodeHuisnummer">3244LK 1</meta:user-defined>
    <meta:user-defined meta:name="OVERHEIDop.straatnaam">Havenweg</meta:user-defined>
    <meta:user-defined meta:name="OVERHEIDop.woonplaats">Nieuwe-Tonge</meta:user-defined>
    <meta:user-defined meta:name="DCTERMS.W3CDTF/DCTERMS.available">2020-04-14</meta:user-defined>
    <meta:user-defined meta:name="DCTERMS.W3CDTF/OVERHEIDop.jaargang">2020</meta:user-defined>
    <meta:user-defined meta:name="OVERHEIDop.publicationIssue">3887</meta:user-defined>
    <meta:user-defined meta:name="OVERHEIDop.WsbID/DC.identifier">wsb-2020-3887</meta:user-defined>
    <meta:user-defined meta:name="OVERHEIDop.versieInformatie"/>
  </office:meta>
</office:document-meta>
</file>