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groting 2021 GR H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schap Hollandse Delta neemt deel aan de gemeenschappelijke regeling HWH. </text:p>
            <text:p text:style-name="common-al">Ontwerp Begroting 2021 van HWH ligt vanaf 14 april tot en met 5 mei 2020 ter inzage op het kantoor van het waterschap, Handelsweg 100 te Ridderkerk, op werkdagen van 9.00 tot 17.00 uur. Daarnaast is het stuk in te zien op www.wshd.nl. U kunt het stuk ook digitaal raadplegen (zie de Externe bijlage). </text:p>
            <text:p text:style-name="last-al">Voor nadere informatie kunt u contact opnemen met het Waterschapsloket: 0900 - 2005005 (lokaal tarief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9 april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8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8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Ontwerp Begroting 2021 GR HWH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4-14</meta:user-defined>
    <meta:user-defined meta:name="DCTERMS.W3CDTF/OVERHEIDop.jaargang">2020</meta:user-defined>
    <meta:user-defined meta:name="OVERHEIDop.externeBijlage">Begroting 2021|exb-2020-19226</meta:user-defined>
    <meta:user-defined meta:name="OVERHEIDop.publicationIssue">3886</meta:user-defined>
    <meta:user-defined meta:name="OVERHEIDop.WsbID/DC.identifier">wsb-2020-3886</meta:user-defined>
    <meta:user-defined meta:name="OVERHEIDop.versieInformatie"/>
  </office:meta>
</office:document-meta>
</file>