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373 het aanbrengen en tijdelijk hebben van een dam met duikers aan de Noordkade 17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april 2020 een vergunning verleend aan JdB GWW BV voor het aanbrengen en tijdelijk hebben, tot uiterlijk 6 weken na start werkzaamheden, van een dam met duikers (2 keer Ø 800 mm) in een primaire watergang aan de Noordkade 17 te Roelofarendsveen.</text:p>
            <text:p text:style-name="common-al"/>
            <text:p text:style-name="common-al"> De stukken liggen tot en met 19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text:p>
            <text:p text:style-name="common-al"/>
            <text:p text:style-name="last-al"> Leiden, 7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8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8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8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271.117 467570.474</meta:user-defined>
    <meta:user-defined meta:name="DC.title">Publicatie watervergunning 2020-007373 het aanbrengen en tijdelijk hebben van een dam met duikers aan de Noordkade 17 te Roelofarendsveen</meta:user-defined>
    <meta:user-defined meta:name="OVERHEIDop.straatnaam">Noordkade</meta:user-defined>
    <meta:user-defined meta:name="OVERHEIDop.woonplaats">Roelofarendsveen</meta:user-defined>
    <meta:user-defined meta:name="DCTERMS.W3CDTF/DCTERMS.available">2020-04-14</meta:user-defined>
    <meta:user-defined meta:name="DCTERMS.W3CDTF/OVERHEIDop.jaargang">2020</meta:user-defined>
    <meta:user-defined meta:name="OVERHEIDop.externeBijlage">2020-007373|exb-2020-19223</meta:user-defined>
    <meta:user-defined meta:name="OVERHEIDop.publicationIssue">3884</meta:user-defined>
    <meta:user-defined meta:name="OVERHEIDop.WsbID/DC.identifier">wsb-2020-3884</meta:user-defined>
    <meta:user-defined meta:name="OVERHEIDop.versieInformatie"/>
  </office:meta>
</office:document-meta>
</file>