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846 nieuwbouw van een wagenschuur en het inzetten van een kraan ter hoogte van Middelburgseweg 42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pril 2020 een vergunning verleend aan Roling veehouderij voor </text:p>
            <text:p text:style-name="common-al">a. nieuwbouw van een wagenschuur in de kernzone van de regionale waterkering, </text:p>
            <text:p text:style-name="common-al">b. het inzetten van een kraan, maximaal gewicht 25 ton, in de kernzone van de waterkering, ter hoogte van Middelburgseweg 42 in Reeuwijk.</text:p>
            <text:p text:style-name="common-al"/>
            <text:p text:style-name="common-al">De stukken liggen tot en met 19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7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8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633.347 452382.373</meta:user-defined>
    <meta:user-defined meta:name="DC.title">Publicatie watervergunning 2020-006846 nieuwbouw van een wagenschuur en het inzetten van een kraan ter hoogte van Middelburgseweg 42 in Reeuwijk</meta:user-defined>
    <meta:user-defined meta:name="OVERHEID.PostcodeHuisnummer/OVERHEIDop.postcodeHuisnummer">2811PM 42</meta:user-defined>
    <meta:user-defined meta:name="OVERHEIDop.straatnaam">Middelburgseweg</meta:user-defined>
    <meta:user-defined meta:name="OVERHEIDop.woonplaats">Reeuwijk</meta:user-defined>
    <meta:user-defined meta:name="DCTERMS.W3CDTF/DCTERMS.available">2020-04-14</meta:user-defined>
    <meta:user-defined meta:name="DCTERMS.W3CDTF/OVERHEIDop.jaargang">2020</meta:user-defined>
    <meta:user-defined meta:name="OVERHEIDop.externeBijlage">2020-006846|exb-2020-19218</meta:user-defined>
    <meta:user-defined meta:name="OVERHEIDop.publicationIssue">3881</meta:user-defined>
    <meta:user-defined meta:name="OVERHEIDop.WsbID/DC.identifier">wsb-2020-3881</meta:user-defined>
    <meta:user-defined meta:name="OVERHEIDop.versieInformatie"/>
  </office:meta>
</office:document-meta>
</file>