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986 het aanleggen en hebben van een mantelbuis langs de Oostkanaalweg 41 en 42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pril 2020 een vergunning verleend aan Liander Infra N.V. voor het aanleggen middels een HDD boring en hebben van een mantelbuis Ø160 mm voor een middenspanningskabel in de kernzone van de regionale waterkering langs de Oostkanaalweg 41 en 42 te Ter Aar. </text:p>
            <text:p text:style-name="common-al"/>
            <text:p text:style-name="common-al">De stukken liggen tot en met 19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7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757 464454</meta:user-defined>
    <meta:user-defined meta:name="DC.title">Publicatie watervergunning 2020-004986 het aanleggen en hebben van een mantelbuis langs de Oostkanaalweg 41 en 42 te Ter Aar</meta:user-defined>
    <meta:user-defined meta:name="OVERHEID.PostcodeHuisnummer/OVERHEIDop.postcodeHuisnummer">2461ES 42</meta:user-defined>
    <meta:user-defined meta:name="OVERHEIDop.straatnaam">Oostkanaalweg</meta:user-defined>
    <meta:user-defined meta:name="OVERHEIDop.woonplaats">Ter Aar</meta:user-defined>
    <meta:user-defined meta:name="DCTERMS.W3CDTF/DCTERMS.available">2020-04-14</meta:user-defined>
    <meta:user-defined meta:name="DCTERMS.W3CDTF/OVERHEIDop.jaargang">2020</meta:user-defined>
    <meta:user-defined meta:name="OVERHEIDop.externeBijlage">2020-004986|exb-2020-19213</meta:user-defined>
    <meta:user-defined meta:name="OVERHEIDop.publicationIssue">3877</meta:user-defined>
    <meta:user-defined meta:name="OVERHEIDop.WsbID/DC.identifier">wsb-2020-3877</meta:user-defined>
    <meta:user-defined meta:name="OVERHEIDop.versieInformatie"/>
  </office:meta>
</office:document-meta>
</file>