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besluit 2020-007189 het aanbrengen en hebben van een mantelbuis ter hoogte van Moerasveen 3 te Ter Aar</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7 apil 2020 een besluit genomen aan Liander Infra N.V. voor het middels een diepe gestuurde boring aanbrengen en hebben van een mantelbuis ø 160 mm PE 100 SDR 11 binnen de kern- en beschermingszone van de regionale kering ter hoogte van Moerasveen 3 te Ter Aar.</text:p>
            <text:p text:style-name="common-al"/>
            <text:p text:style-name="common-al"> De stukken liggen tot en met 19 mei 2020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de heer P. Dukker van de afdeling Vergunningverlening &amp; Handhaving, telefoon (071) 306 34 60. </text:p>
            <text:p text:style-name="common-al"/>
            <text:p text:style-name="last-al">Leiden, 7 april 2020</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875</text:span><text:line-break/><text:date style:data-style-name="dag" text:fixed="true" text:date-value="2020-04-14"/><text:line-break/><text:date style:data-style-name="jaar" text:fixed="true" text:date-value="2020-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75</text:span><text:date style:data-style-name="nicedate" text:fixed="true" text:date-value="2020-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3875</text:span><text:date style:data-style-name="nicedate" text:fixed="true" text:date-value="2020-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328 464908</meta:user-defined>
    <meta:user-defined meta:name="DC.title">Publicatie besluit 2020-007189 het aanbrengen en hebben van een mantelbuis ter hoogte van Moerasveen 3 te Ter Aar</meta:user-defined>
    <meta:user-defined meta:name="OVERHEID.PostcodeHuisnummer/OVERHEIDop.postcodeHuisnummer">2461HC 3</meta:user-defined>
    <meta:user-defined meta:name="OVERHEIDop.straatnaam">Moerasveen</meta:user-defined>
    <meta:user-defined meta:name="OVERHEIDop.woonplaats">Ter Aar</meta:user-defined>
    <meta:user-defined meta:name="DCTERMS.W3CDTF/DCTERMS.available">2020-04-14</meta:user-defined>
    <meta:user-defined meta:name="DCTERMS.W3CDTF/OVERHEIDop.jaargang">2020</meta:user-defined>
    <meta:user-defined meta:name="OVERHEIDop.externeBijlage">2020-007189|exb-2020-19211</meta:user-defined>
    <meta:user-defined meta:name="OVERHEIDop.publicationIssue">3875</meta:user-defined>
    <meta:user-defined meta:name="OVERHEIDop.WsbID/DC.identifier">wsb-2020-3875</meta:user-defined>
    <meta:user-defined meta:name="OVERHEIDop.versieInformatie"/>
  </office:meta>
</office:document-meta>
</file>