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147 het aanbrengen en hebben van mantelbuizen ter hoogte van Liedeweg 2 te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april 2020 een besluit genomen aan Relined B.V. voor het middels een gestuurde boring aanbrengen en hebben van mantelbuizen ø 125 mm PE 100 SDR 11 binnen de kern- en beschermingszone van een regionale kering ter hoogte van Liedeweg 2 te Haarlemmerliede. </text:p>
            <text:p text:style-name="common-al"/>
            <text:p text:style-name="common-al">De stukken liggen tot en met 19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7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7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451 488756</meta:user-defined>
    <meta:user-defined meta:name="DC.title">Publicatie besluit 2020-007147 het aanbrengen en hebben van mantelbuizen ter hoogte van Liedeweg 2 te Haarlemmerliede</meta:user-defined>
    <meta:user-defined meta:name="OVERHEID.PostcodeHuisnummer/OVERHEIDop.postcodeHuisnummer">2065AH 2</meta:user-defined>
    <meta:user-defined meta:name="OVERHEIDop.straatnaam">Liedeweg</meta:user-defined>
    <meta:user-defined meta:name="OVERHEIDop.woonplaats">Haarlemmerliede</meta:user-defined>
    <meta:user-defined meta:name="DCTERMS.W3CDTF/DCTERMS.available">2020-04-14</meta:user-defined>
    <meta:user-defined meta:name="DCTERMS.W3CDTF/OVERHEIDop.jaargang">2020</meta:user-defined>
    <meta:user-defined meta:name="OVERHEIDop.externeBijlage">2020-007147|exb-2020-19209</meta:user-defined>
    <meta:user-defined meta:name="OVERHEIDop.publicationIssue">3873</meta:user-defined>
    <meta:user-defined meta:name="OVERHEIDop.WsbID/DC.identifier">wsb-2020-3873</meta:user-defined>
    <meta:user-defined meta:name="OVERHEIDop.versieInformatie"/>
  </office:meta>
</office:document-meta>
</file>