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loopwerkzaamheden ten behoeve van de bouw van een loods voor de ontwikkeling van Port Park Pernis aan de Seattleweg te Pernis,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sloopwerkzaamheden ten behoeve van de bouw van een loods voor de ontwikkeling van Port Park Pernis aan de Seattleweg te Pernis, Rotterdam, dossiernummer VTH191616.</text:p>
            <text:p text:style-name="common-al">Start bezwaartermijn (6 weken): 14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15 432295</meta:user-defined>
    <meta:user-defined meta:name="DC.title">Het uitvoeren van sloopwerkzaamheden ten behoeve van de bouw van een loods voor de ontwikkeling van Port Park Pernis aan de Seattleweg te Pernis, Rotterdam</meta:user-defined>
    <meta:user-defined meta:name="OVERHEID.PostcodeHuisnummer/OVERHEIDop.postcodeHuisnummer">3195</meta:user-defined>
    <meta:user-defined meta:name="OVERHEIDop.straatnaam">Seattleweg</meta:user-defined>
    <meta:user-defined meta:name="OVERHEIDop.woonplaats">Pernis Rotterdam</meta:user-defined>
    <meta:user-defined meta:name="DCTERMS.W3CDTF/DCTERMS.available">2020-01-16</meta:user-defined>
    <meta:user-defined meta:name="DCTERMS.W3CDTF/OVERHEIDop.jaargang">2020</meta:user-defined>
    <meta:user-defined meta:name="OVERHEIDop.publicationIssue">387</meta:user-defined>
    <meta:user-defined meta:name="OVERHEIDop.WsbID/DC.identifier">wsb-2020-387</meta:user-defined>
    <meta:user-defined meta:name="OVERHEIDop.versieInformatie"/>
  </office:meta>
</office:document-meta>
</file>