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een brug over een a-watergang. De werkzaamheden vinden plaats op de percelen, kadastraal bekend als gemeente Baarle Nassau (BLE01), sectie R, nummers 171, 172 en 182 (Z/20/075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aanleggen en behouden van een brug over een a-watergang. De werkzaamheden vinden plaats op de percelen, kadastraal bekend als gemeente Baarle Nassau (BLE01), sectie R, nummers 171, 172 en 182. Het dagelijks bestuur heeft voor de gevraagde vergunning een beschikking Z/20/07569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27197 384634</meta:user-defined>
    <meta:user-defined meta:name="DC.title">Verlening watervergunning voor het aanleggen en behouden van een brug over een a-watergang. De werkzaamheden vinden plaats op de percelen, kadastraal bekend als gemeente Baarle Nassau (BLE01), sectie R, nummers 171, 172 en 182 (Z/20/075692)</meta:user-defined>
    <meta:user-defined meta:name="OVERHEID.PostcodeHuisnummer/OVERHEIDop.postcodeHuisnummer">5111PE 21</meta:user-defined>
    <meta:user-defined meta:name="OVERHEIDop.straatnaam">Voske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60</meta:user-defined>
    <meta:user-defined meta:name="OVERHEIDop.WsbID/DC.identifier">wsb-2020-3860</meta:user-defined>
    <meta:user-defined meta:name="OVERHEIDop.versieInformatie"/>
  </office:meta>
</office:document-meta>
</file>