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691; kabelwerkzaamheden ter plaatse van Zuidzijde 63,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20 een besluit genomen aan Stedin Netten BV voor het middels een boogboring leggen en hebben van een mantelbuis voor zes middenspanningskabels in de kernzone van de regionale waterkering ter hoogte Zuidzijde 63 in Bodegraven. </text:p>
            <text:p text:style-name="common-al"/>
            <text:p text:style-name="common-al">De stukken liggen tot en met 25 februari 2020 ter inzage in het kantoorgebouw van Rijnland, Archimedesweg 1 in Leiden. </text:p>
            <text:p text:style-name="common-al"/>
            <text:p text:style-name="common-al">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67 454817</meta:user-defined>
    <meta:user-defined meta:name="DC.title">Publicatie besluit 2019-017691; kabelwerkzaamheden ter plaatse van Zuidzijde 63, te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0-01-16</meta:user-defined>
    <meta:user-defined meta:name="DCTERMS.W3CDTF/OVERHEIDop.jaargang">2020</meta:user-defined>
    <meta:user-defined meta:name="OVERHEIDop.externeBijlage">2019-017691|exb-2020-1876</meta:user-defined>
    <meta:user-defined meta:name="OVERHEIDop.publicationIssue">386</meta:user-defined>
    <meta:user-defined meta:name="OVERHEIDop.WsbID/DC.identifier">wsb-2020-386</meta:user-defined>
    <meta:user-defined meta:name="OVERHEIDop.versieInformatie"/>
  </office:meta>
</office:document-meta>
</file>