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leggen van a-water genaamd de Kleine Beekloop ten behoeve van het realiseren van een ecologische verbindingszone nabij de Gijzenrooiseweg te Geldrop (Z/19/07468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ggen van a-water genaamd de Kleine Beekloop ten behoeve van het realiseren van een ecologische verbindingszone nabij de Gijzenrooiseweg te Geldrop. De werkzaamheden vinden plaats op de percelen, kadastraal bekend als gemeente Geldrop (GDP00) , sectie K, nummers 1691 en 1694.</text:p>
            <text:p text:style-name="common-al">Het dagelijks bestuur heeft voor de gevraagde vergunning een beschikking Z/19/07468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85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5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5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5571 381039</meta:user-defined>
    <meta:user-defined meta:name="DC.title">Verlening watervergunning voor het verleggen van a-water genaamd de Kleine Beekloop ten behoeve van het realiseren van een ecologische verbindingszone nabij de Gijzenrooiseweg te Geldrop (Z/19/074682)</meta:user-defined>
    <meta:user-defined meta:name="OVERHEID.PostcodeHuisnummer/OVERHEIDop.postcodeHuisnummer">5663AC 1</meta:user-defined>
    <meta:user-defined meta:name="OVERHEIDop.straatnaam">Papenvoort</meta:user-defined>
    <meta:user-defined meta:name="OVERHEIDop.woonplaats">Geldrop</meta:user-defined>
    <meta:user-defined meta:name="DCTERMS.W3CDTF/DCTERMS.available">2020-04-10</meta:user-defined>
    <meta:user-defined meta:name="DCTERMS.W3CDTF/OVERHEIDop.jaargang">2020</meta:user-defined>
    <meta:user-defined meta:name="OVERHEIDop.publicationIssue">3859</meta:user-defined>
    <meta:user-defined meta:name="OVERHEIDop.WsbID/DC.identifier">wsb-2020-3859</meta:user-defined>
    <meta:user-defined meta:name="OVERHEIDop.versieInformatie"/>
  </office:meta>
</office:document-meta>
</file>