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de Kempenbaan – West en aansluiting A67. De werkzaamheden vinden plaats rondom de Kempenbaan, de Locht en de nieuwe aansluiting A67 (Z/20/075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project Kempenbaan-West en de aansluiting A67 voor de waterhuishoudingkundige voorzieningen. Hiervoor worden duikers aangelegd, watergangen gegraven en gedempt en het toegenomen verharde oppervlakte gecompenseerd. </text:p>
            <text:p text:style-name="common-al">Het dagelijks bestuur heeft voor de gevraagde vergunning een beschikking Z/20/075762 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85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5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5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5214 378656</meta:user-defined>
    <meta:user-defined meta:name="DC.title">Verlening watervergunning voor de Kempenbaan – West en aansluiting A67. De werkzaamheden vinden plaats rondom de Kempenbaan, de Locht en de nieuwe aansluiting A67 (Z/20/075762)</meta:user-defined>
    <meta:user-defined meta:name="OVERHEID.PostcodeHuisnummer/OVERHEIDop.postcodeHuisnummer">4506KZ 1</meta:user-defined>
    <meta:user-defined meta:name="OVERHEIDop.straatnaam">Maritiem Plaza</meta:user-defined>
    <meta:user-defined meta:name="OVERHEIDop.woonplaats">Cadzand</meta:user-defined>
    <meta:user-defined meta:name="DCTERMS.W3CDTF/DCTERMS.available">2020-04-10</meta:user-defined>
    <meta:user-defined meta:name="DCTERMS.W3CDTF/OVERHEIDop.jaargang">2020</meta:user-defined>
    <meta:user-defined meta:name="OVERHEIDop.publicationIssue">3858</meta:user-defined>
    <meta:user-defined meta:name="OVERHEIDop.WsbID/DC.identifier">wsb-2020-3858</meta:user-defined>
    <meta:user-defined meta:name="OVERHEIDop.versieInformatie"/>
  </office:meta>
</office:document-meta>
</file>